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111 te Nijmegen: plaatsen van bouwobjecten van 01-04-2020 tot 18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0</text:p>
            <text:p text:style-name="common-al">
            <text:span text:style-name="nadrukvet">Omschrijving: </text:span>plaatsen van bouwobjecten van 01-04-2020 tot 18-12-2020 (Ruys de Beerenbrouckstraat 11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228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20</text:p>
            <text:p text:style-name="common-al">
            <text:span text:style-name="nadrukvet">Definitieve beschikking verzonden: </text:span>26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0 tot en met 7 me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63F18F6-B5B9-4DD7-A226-6342B93D87A6" xlink:type="simple">http://www.nijmegen.nl/vergunningpagina/?guid=D63F18F6-B5B9-4DD7-A226-6342B93D87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59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9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9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26.86 424722.2</meta:user-defined>
    <meta:user-defined meta:name="DC.title">Ruys de Beerenbrouckstraat 111 te Nijmegen: plaatsen van bouwobjecten van 01-04-2020 tot 18-12-2020 - apv vergunning – Bijzondere wetten  - Vergunning verleend</meta:user-defined>
    <meta:user-defined meta:name="OVERHEID.PostcodeHuisnummer/OVERHEIDop.postcodeHuisnummer">6535XV 111</meta:user-defined>
    <meta:user-defined meta:name="OVERHEIDop.straatnaam">Ruys de Beerenbrouckstraat</meta:user-defined>
    <meta:user-defined meta:name="OVERHEIDop.woonplaats">Nijme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598</meta:user-defined>
    <meta:user-defined meta:name="OVERHEIDop.GmbID/DC.identifier">gmb-2020-82598</meta:user-defined>
    <meta:user-defined meta:name="OVERHEIDop.versieInformatie"/>
  </office:meta>
</office:document-meta>
</file>