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5 eiken en 1 esdoorn op het perceel Klaverkamp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20 een besluit genomen op de aanvraag met zaaknummer Z/20/616186 voor een Omgevingsvergunning voor het kappen van 5 eiken en 1 esdoorn op locatie Klaverkampsweg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56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5 eiken en 1 esdoorn</meta:user-defined>
    <dc:language>nl</dc:language>
    <meta:user-defined meta:name="OVERHEID.EPSG28992/DC.spatial">212603 505758</meta:user-defined>
    <meta:user-defined meta:name="OVERHEID.EPSG28992/DC.spatial">212516.61 505877.93</meta:user-defined>
    <meta:user-defined meta:name="DC.title">Besluit op aanvraag voor het kappen van 5 eiken en 1 esdoorn op het perceel Klaverkampsweg 8 in Dalfsen</meta:user-defined>
    <meta:user-defined meta:name="OVERHEID.PostcodeHuisnummer/OVERHEIDop.postcodeHuisnummer">7722PS 8</meta:user-defined>
    <meta:user-defined meta:name="OVERHEID.PostcodeHuisnummer/OVERHEIDop.postcodeHuisnummer">7722PS 8</meta:user-defined>
    <meta:user-defined meta:name="OVERHEIDop.straatnaam">Klaverkampsweg</meta:user-defined>
    <meta:user-defined meta:name="OVERHEIDop.straatnaam">Klaverkampsweg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565</meta:user-defined>
    <meta:user-defined meta:name="OVERHEIDop.GmbID/DC.identifier">gmb-2020-82565</meta:user-defined>
    <meta:user-defined meta:name="OVERHEIDop.versieInformatie"/>
  </office:meta>
</office:document-meta>
</file>