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tuinoverkapping - Irenestraat 18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uinoverkapping, Irenestraat 18, 4174GB, in Hellouw (22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756</meta:user-defined>
    <dc:language>nl</dc:language>
    <meta:user-defined meta:name="OVERHEID.EPSG28992/DC.spatial">140382.666 426868.756</meta:user-defined>
    <meta:user-defined meta:name="DC.title">Gemeente West Betuwe - aanvraag omgevingsvergunning - bouwen van een tuinoverkapping - Irenestraat 18, Hellouw</meta:user-defined>
    <meta:user-defined meta:name="OVERHEID.PostcodeHuisnummer/OVERHEIDop.postcodeHuisnummer">4174GB 18</meta:user-defined>
    <meta:user-defined meta:name="OVERHEIDop.straatnaam">Irenestraat</meta:user-defined>
    <meta:user-defined meta:name="OVERHEIDop.woonplaats">Hellouw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63</meta:user-defined>
    <meta:user-defined meta:name="OVERHEIDop.GmbID/DC.identifier">gmb-2020-82563</meta:user-defined>
    <meta:user-defined meta:name="OVERHEIDop.versieInformatie"/>
  </office:meta>
</office:document-meta>
</file>