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ongen.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aanvraag ontvangen voor een omgevingsvergunning op locatie Achthoven ongen. Lexmond. De aanvraag is geregistreerd onder zaaknummer OV-2020-0158. De aanvraag betreft het aanleggen van een tijdelijk baggerdepot (depot 203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229.16 441973.37</meta:user-defined>
    <meta:user-defined meta:name="DC.title">Kennisgeving ontvangst aanvraag omgevingsvergunning, Achthoven ongen. Lexmond</meta:user-defined>
    <meta:user-defined meta:name="OVERHEID.PostcodeHuisnummer/OVERHEIDop.postcodeHuisnummer">4128LV 20</meta:user-defined>
    <meta:user-defined meta:name="OVERHEIDop.straatnaam">Achthoven</meta:user-defined>
    <meta:user-defined meta:name="OVERHEIDop.woonplaats">Lexmo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59</meta:user-defined>
    <meta:user-defined meta:name="OVERHEIDop.GmbID/DC.identifier">gmb-2020-82559</meta:user-defined>
    <meta:user-defined meta:name="OVERHEIDop.versieInformatie"/>
  </office:meta>
</office:document-meta>
</file>