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reden van de oprit - Hoekenburg 18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reden van de oprit, Hoekenburg 18, 4196AD, in Tricht (17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541</meta:user-defined>
    <dc:language>nl</dc:language>
    <meta:user-defined meta:name="OVERHEID.EPSG28992/DC.spatial">147023 433741</meta:user-defined>
    <meta:user-defined meta:name="DC.title">Gemeente West Betuwe - aanvraag omgevingsvergunning - verbreden van de oprit - Hoekenburg 18, Tricht</meta:user-defined>
    <meta:user-defined meta:name="OVERHEID.PostcodeHuisnummer/OVERHEIDop.postcodeHuisnummer">4196AD 18</meta:user-defined>
    <meta:user-defined meta:name="OVERHEIDop.straatnaam">Hoekenburg</meta:user-defined>
    <meta:user-defined meta:name="OVERHEIDop.woonplaats">Tri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57</meta:user-defined>
    <meta:user-defined meta:name="OVERHEIDop.GmbID/DC.identifier">gmb-2020-82557</meta:user-defined>
    <meta:user-defined meta:name="OVERHEIDop.versieInformatie"/>
  </office:meta>
</office:document-meta>
</file>