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dermandaat ingevolge artikel 2 lid 2 van het Mandaatbesluit college gemeente Gennep 2018</text:p>
      <text:section text:name="regeling_id1-3-2" text:style-name="regeling">
        <text:section text:name="aanhef_id1-3-2-1" text:style-name="aanhef">
          <text:section text:name="preambule_id1-3-2-1-1" text:style-name="preambule">
            <text:p text:style-name="al"/>
            <text:p text:style-name="al">
            <text:span text:style-name="nadrukvet">De afdelingsmanager Inwoners</text:span>
          </text:p>
            <text:p text:style-name="al"/>
            <text:p text:style-name="al">Overwegende dat:</text:p>
            <text:p text:style-name="al"/>
            <text:list text:style-name="id1-3-2-1-1-6">
              <text:list-item text:style-override="id1-3-2-1-1-6-1">
                <text:number>•</text:number>
                <text:p text:style-name="al">het college bij het mandaatbesluit van 11 september 2018 aan de afdelingsmanager van de afdeling Inwoners bevoegdheden heeft gemandateerd;</text:p>
              </text:list-item>
            </text:list>
            <text:p text:style-name="al"/>
            <text:list text:style-name="id1-3-2-1-1-8">
              <text:list-item text:style-override="id1-3-2-1-1-8-1">
                <text:number>•</text:number>
                <text:p text:style-name="al">het wenselijk is ondermandaat te verlenen voor een deel van deze bevoegdheden;</text:p>
              </text:list-item>
            </text:list>
            <text:p text:style-name="al"/>
            <text:list text:style-name="id1-3-2-1-1-10">
              <text:list-item text:style-override="id1-3-2-1-1-10-1">
                <text:number>•</text:number>
                <text:p text:style-name="al">gelet op afdeling 10.1.1 van de Algemene wet bestuursrecht;</text:p>
              </text:list-item>
            </text:list>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aan de Vakspecialisten Werk en Inkomen ten behoeve van het onderzoeken, bevoorschotten en beschikken van aanvragen op grond van de Participatiewet en het daarop gebaseerde Besluit Bijstandsverlening Zelfstandigen (BBZ 2004) en het in voorbereiding genomen Besluit Tijdelijke Ondersteuning Zelfstandige Ondernemers (TORZO 2020). </text:p>
            <text:p text:style-name="al"/>
            <text:p text:style-name="al">Dit besluit treedt in werking op de dag na de bekendmaking er van.</text:p>
            <text:p text:style-name="al"/>
          </text:section>
        </text:section>
        <text:section text:name="regeling-sluiting_id1-3-2-3" text:style-name="regeling-sluiting">
          <text:section text:name="ondertekening_id1-3-2-3-1">
            <text:p><text:span text:style-name="functie">Aldus besloten door de afdelingsmanager van de afdeling Inwoners op 24 maart 2020. </text:span></text:p>
            <text:p><text:span text:style-name="functie">De afdelingsmanager Inwoners </text:span></text:p>
            <text:p><text:span text:style-name="functie"/></text:p>
            <text:p><text:span text:style-name="functie">Mevrouw S. Zij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55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5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5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afdeling 10.1.1 van de Algemene wet bestuursrecht]|[1.0:c:BWBR0005537&amp;afdeling=10.1.1&amp;g=2020-03-19</meta:user-defined>
    <meta:user-defined meta:name="OVERHEIDop.referentienummer">372612</meta:user-defined>
    <meta:user-defined meta:name="DCTERMS.alternative">Ondermandaat  ingevolge artikel 2 lid 2 van het Mandaatbesluit college gemeente Gennep 2018</meta:user-defined>
    <dc:language>nl</dc:language>
    <meta:user-defined meta:name="OVERHEID.Gemeente/DC.spatial">Gennep</meta:user-defined>
    <meta:user-defined meta:name="DC.title">Ondermandaat ingevolge artikel 2 lid 2 van het Mandaatbesluit college gemeente Gennep 2018</meta:user-defined>
    <meta:user-defined meta:name="DCTERMS.W3CDTF/DCTERMS.available">2020-03-30</meta:user-defined>
    <meta:user-defined meta:name="DCTERMS.W3CDTF/OVERHEIDop.jaargang">2020</meta:user-defined>
    <meta:user-defined meta:name="OVERHEIDop.publicationIssue">82554</meta:user-defined>
    <meta:user-defined meta:name="OVERHEIDop.betreftRegeling">CVDR638725_1</meta:user-defined>
    <meta:user-defined meta:name="OVERHEIDop.GmbID/DC.identifier">gmb-2020-82554</meta:user-defined>
    <meta:user-defined meta:name="xs:date/OVERHEIDop.startdatum">2020-03-30</meta:user-defined>
    <meta:user-defined meta:name="OVERHEIDop.versieInformatie"/>
  </office:meta>
</office:document-meta>
</file>