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oningen in Bunnik-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0 maart 2020</text:p>
            <text:p text:style-name="common-al">Activiteit: het realiseren van energetische maatregelen t.b.v. 67 huurwoningen </text:p>
            <text:p text:style-name="common-al">- Achterdijk 105-107-109 Werkhoven</text:p>
            <text:p text:style-name="common-al">- Beverweertseweg (23)-25-27 Werkhoven</text:p>
            <text:p text:style-name="common-al">- Nassau van de Leklaan (1)-3-5-7-(9)-11 Werkhoven</text:p>
            <text:p text:style-name="common-al">- Nassau van de Leklaan 2-4-6-8-10 Werkhoven</text:p>
            <text:p text:style-name="common-al">- Van Bennekomlaan 2-4-6-8-10-12-(14)-16 Werkhoven</text:p>
            <text:p text:style-name="common-al">- Eendrachtstraat 2-2a-4 Bunnik</text:p>
            <text:p text:style-name="common-al">- Eendrachtstraat 6-8-10-(12)-14-16-18-20 Bunnik</text:p>
            <text:p text:style-name="common-al">- Langstraat 23-(25)-27-29 Bunnik</text:p>
            <text:p text:style-name="common-al">- Rijnzichtlaan 5-7-9-11 Bunnik</text:p>
            <text:p text:style-name="common-al">- Krommerijnstraat 5-7-9-11-13-15-17-19 Bunnik</text:p>
            <text:p text:style-name="common-al">- Van Beesdelaan 13-15-(17)-19 Bunnik</text:p>
            <text:p text:style-name="common-al">- Johan de Kruijfstraat (19)-21-23-25-27-29 Bunnik</text:p>
            <text:p text:style-name="common-al">- Groeneweg 82-84-86-88-90-92-94-96-98-100-102-104 Bunnik</text:p>
            <text:p text:style-name="common-al">- Spoorstraat 2-(4)-(6)-(8) Bunnik</text:p>
            <text:p text:style-name="common-al">WABO-Wabonummer: OV811804</text:p>
            <text:p text:style-name="common-al">Datum ontvangst aanvraag: 19 maart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2546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4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46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148.616 453416.37</meta:user-defined>
    <meta:user-defined meta:name="OVERHEID.EPSG28992/DC.spatial">142133.093 452922.221</meta:user-defined>
    <meta:user-defined meta:name="OVERHEID.EPSG28992/DC.spatial">145406.902 448585.386</meta:user-defined>
    <meta:user-defined meta:name="OVERHEID.EPSG28992/DC.spatial">145408.268 448619.519</meta:user-defined>
    <meta:user-defined meta:name="OVERHEID.EPSG28992/DC.spatial">145395.912 448501.158</meta:user-defined>
    <meta:user-defined meta:name="OVERHEID.EPSG28992/DC.spatial">145450.308 448632.398</meta:user-defined>
    <meta:user-defined meta:name="DC.title">Nieuwe aanvraag omgevingsvergunning, woningen in Bunnik-Werkhoven</meta:user-defined>
    <meta:user-defined meta:name="OVERHEID.PostcodeHuisnummer/OVERHEIDop.postcodeHuisnummer">3981EW 9</meta:user-defined>
    <meta:user-defined meta:name="OVERHEID.PostcodeHuisnummer/OVERHEIDop.postcodeHuisnummer">3981DB 12</meta:user-defined>
    <meta:user-defined meta:name="OVERHEID.PostcodeHuisnummer/OVERHEIDop.postcodeHuisnummer">3985RL 8</meta:user-defined>
    <meta:user-defined meta:name="OVERHEID.PostcodeHuisnummer/OVERHEIDop.postcodeHuisnummer">3985RL 7</meta:user-defined>
    <meta:user-defined meta:name="OVERHEID.PostcodeHuisnummer/OVERHEIDop.postcodeHuisnummer">3985RB 29</meta:user-defined>
    <meta:user-defined meta:name="OVERHEID.PostcodeHuisnummer/OVERHEIDop.postcodeHuisnummer">3985RK 2</meta:user-defined>
    <meta:user-defined meta:name="OVERHEIDop.straatnaam">Krommerijnstraat</meta:user-defined>
    <meta:user-defined meta:name="OVERHEIDop.straatnaam">Joh de Kruijfstraat</meta:user-defined>
    <meta:user-defined meta:name="OVERHEIDop.straatnaam">Nassau van de Leklaan</meta:user-defined>
    <meta:user-defined meta:name="OVERHEIDop.straatnaam">Nassau van de Leklaan</meta:user-defined>
    <meta:user-defined meta:name="OVERHEIDop.straatnaam">Beverweertseweg</meta:user-defined>
    <meta:user-defined meta:name="OVERHEIDop.straatnaam">van Bennekomlaan</meta:user-defined>
    <meta:user-defined meta:name="OVERHEIDop.woonplaats">Bunnik</meta:user-defined>
    <meta:user-defined meta:name="OVERHEIDop.woonplaats">Bunnik</meta:user-defined>
    <meta:user-defined meta:name="OVERHEIDop.woonplaats">Werkhoven</meta:user-defined>
    <meta:user-defined meta:name="OVERHEIDop.woonplaats">Werkhoven</meta:user-defined>
    <meta:user-defined meta:name="OVERHEIDop.woonplaats">Werkhoven</meta:user-defined>
    <meta:user-defined meta:name="OVERHEIDop.woonplaats">Werkhoven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546</meta:user-defined>
    <meta:user-defined meta:name="OVERHEIDop.GmbID/DC.identifier">gmb-2020-82546</meta:user-defined>
    <meta:user-defined meta:name="OVERHEIDop.versieInformatie"/>
  </office:meta>
</office:document-meta>
</file>