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akopbouw op bestaande entree - Donjon 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dakopbouw op bestaande entree, Donjon 1, 4181DE, in Waardenburg (21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749</meta:user-defined>
    <dc:language>nl</dc:language>
    <meta:user-defined meta:name="OVERHEID.EPSG28992/DC.spatial">145676.75 427271.47</meta:user-defined>
    <meta:user-defined meta:name="DC.title">Gemeente West Betuwe - aanvraag omgevingsvergunning - dakopbouw op bestaande entree - Donjon 1, Waardenburg</meta:user-defined>
    <meta:user-defined meta:name="OVERHEID.PostcodeHuisnummer/OVERHEIDop.postcodeHuisnummer">4181DE 1</meta:user-defined>
    <meta:user-defined meta:name="OVERHEIDop.straatnaam">Donjon</meta:user-defined>
    <meta:user-defined meta:name="OVERHEIDop.woonplaats">Waard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45</meta:user-defined>
    <meta:user-defined meta:name="OVERHEIDop.GmbID/DC.identifier">gmb-2020-82545</meta:user-defined>
    <meta:user-defined meta:name="OVERHEIDop.versieInformatie"/>
  </office:meta>
</office:document-meta>
</file>