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Delfweg (Bulb Trade Park – sectie B) te Noordwijk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Fa. Gebr. de Groot. De melding gaat over het oprichten van een loonwerkersbedrijf (zaaknummer 2019-014320). Het betreft een agrarisch loonwerkersbedrijf voor cultuurtechnische werken en/of grondverzet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19-014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253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3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3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19-014320</meta:user-defined>
    <meta:user-defined meta:name="DCTERMS.abstract">het oprichten van een loonwerkersbedrijf.</meta:user-defined>
    <dc:language>nl</dc:language>
    <meta:user-defined meta:name="OVERHEID.EPSG28992/DC.spatial">96318.138 477953.696</meta:user-defined>
    <meta:user-defined meta:name="DC.title">Melding Activiteitenbesluit milieubeheer – Delfweg (Bulb Trade Park – sectie B) te Noordwijkerhout.</meta:user-defined>
    <meta:user-defined meta:name="OVERHEID.PostcodeHuisnummer/OVERHEIDop.postcodeHuisnummer">2211SZ 34</meta:user-defined>
    <meta:user-defined meta:name="OVERHEIDop.straatnaam">Luchterweg</meta:user-defined>
    <meta:user-defined meta:name="OVERHEIDop.woonplaats">Noordwijkerhou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536</meta:user-defined>
    <meta:user-defined meta:name="OVERHEIDop.GmbID/DC.identifier">gmb-2020-82536</meta:user-defined>
    <meta:user-defined meta:name="OVERHEIDop.versieInformatie"/>
  </office:meta>
</office:document-meta>
</file>