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acht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20 met zaaknummer <text:span text:style-name="nadrukvet">M-SLM200072 </text:span>voor het verwijderen van asbest op de locatie <text:span text:style-name="nadrukvet">Ambachtsstraat 1 in Terneuzen</text:span>.</text:p>
            <text:p text:style-name="common-al">De sloopmelding is op 26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5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73 370021.59</meta:user-defined>
    <meta:user-defined meta:name="DC.title">sloopmelding - Ambachtsstraat 1 in Terneuzen</meta:user-defined>
    <meta:user-defined meta:name="OVERHEID.PostcodeHuisnummer/OVERHEIDop.postcodeHuisnummer">4538AV 1</meta:user-defined>
    <meta:user-defined meta:name="OVERHEIDop.straatnaam">Ambachtsstraat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27</meta:user-defined>
    <meta:user-defined meta:name="OVERHEIDop.GmbID/DC.identifier">gmb-2020-82527</meta:user-defined>
    <meta:user-defined meta:name="OVERHEIDop.versieInformatie"/>
  </office:meta>
</office:document-meta>
</file>