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correctie huisnummerbesluit 115200-2019, Hasselterdijk 20A t/m 20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wolle;</text:p>
            <text:p text:style-name="common-al">gelet op artikel 108 en 147 van de Gemeentewet en artikel 2 en 3 van de “Verordening naamgeving en nummering 2012”;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Intrekken wegens ten onrechte opgevoerd met huisnummerbesluit 115200-2019:</text:p>
            <text:p text:style-name="common-al">
            <text:span text:style-name="nadrukvet">Hasselterdijk 20L 8043 PD (industriefunctie)</text:span>
          </text:p>
            <text:p text:style-name="common-al">De huisnummers Hasselterdijk 20A t/m 20K (m.u.v. I en J) blijven gehandhaafd. </text:p>
            <text:p text:style-name="common-al">Verzenddatum besluit: 26 maart 2020</text:p>
            <text:p text:style-name="common-al">Kenmerk besluit: 63004-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52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2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2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76.226 504118.66</meta:user-defined>
    <meta:user-defined meta:name="OVERHEID.EPSG28992/DC.spatial">201275.229 504107.064</meta:user-defined>
    <meta:user-defined meta:name="DC.title">Gemeente Zwolle – Kennisgeving correctie huisnummerbesluit 115200-2019, Hasselterdijk 20A t/m 20L</meta:user-defined>
    <meta:user-defined meta:name="OVERHEID.PostcodeHuisnummer/OVERHEIDop.postcodeHuisnummer">8043PD 20</meta:user-defined>
    <meta:user-defined meta:name="OVERHEID.PostcodeHuisnummer/OVERHEIDop.postcodeHuisnummer">8043PD 20</meta:user-defined>
    <meta:user-defined meta:name="OVERHEIDop.straatnaam">Hasselterdijk</meta:user-defined>
    <meta:user-defined meta:name="OVERHEIDop.straatnaam">Hasselterdijk</meta:user-defined>
    <meta:user-defined meta:name="OVERHEIDop.woonplaats">Zwolle</meta:user-defined>
    <meta:user-defined meta:name="OVERHEIDop.woonplaats">Zwolle</meta:user-defined>
    <meta:user-defined meta:name="DCTERMS.W3CDTF/DCTERMS.available">2020-03-30</meta:user-defined>
    <meta:user-defined meta:name="DCTERMS.W3CDTF/OVERHEIDop.jaargang">2020</meta:user-defined>
    <meta:user-defined meta:name="OVERHEIDop.externeBijlage">bijlage bij huisnummerbesluit 63004-2020|exb-2020-16284</meta:user-defined>
    <meta:user-defined meta:name="OVERHEIDop.publicationIssue">82526</meta:user-defined>
    <meta:user-defined meta:name="OVERHEIDop.GmbID/DC.identifier">gmb-2020-82526</meta:user-defined>
    <meta:user-defined meta:name="OVERHEIDop.versieInformatie"/>
  </office:meta>
</office:document-meta>
</file>