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Eskesweg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Eskesweg 1 in Aalten</text:p>
            <text:p text:style-name="common-al">Omschrijving: bouw loods</text:p>
            <text:p text:style-name="common-al">Datum aanvraag: 30-01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5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811.59 438350.376</meta:user-defined>
    <meta:user-defined meta:name="DC.title">Gemeente Aalten - afhandelingstermijn omgevingsvergunning verlengd voor Eskesweg 1, Aalten</meta:user-defined>
    <meta:user-defined meta:name="OVERHEID.PostcodeHuisnummer/OVERHEIDop.postcodeHuisnummer">7121LZ 1</meta:user-defined>
    <meta:user-defined meta:name="OVERHEIDop.straatnaam">Eskesweg</meta:user-defined>
    <meta:user-defined meta:name="OVERHEIDop.woonplaats">Aal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12</meta:user-defined>
    <meta:user-defined meta:name="OVERHEIDop.GmbID/DC.identifier">gmb-2020-82512</meta:user-defined>
    <meta:user-defined meta:name="OVERHEIDop.versieInformatie"/>
  </office:meta>
</office:document-meta>
</file>