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41B te Maastricht. Verlenging beslistermijn omgevingsvergunning, woningsplitsing van de boven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3WB</text:p>
            <text:p text:style-name="common-al">
            <text:span text:style-name="nadrukvet">Alexander Battalaan 41B te Maastricht</text:span>
          </text:p>
            <text:p text:style-name="common-al">
            <text:span text:style-name="nadrukvet">woningsplitsing van de bovenwoning naar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49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9.2 317846.1</meta:user-defined>
    <meta:user-defined meta:name="DC.title">Alexander Battalaan 41B te Maastricht. Verlenging beslistermijn omgevingsvergunning, woningsplitsing van de bovenwoning naar 3 appartementen</meta:user-defined>
    <meta:user-defined meta:name="OVERHEID.PostcodeHuisnummer/OVERHEIDop.postcodeHuisnummer">6221CB 41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91</meta:user-defined>
    <meta:user-defined meta:name="OVERHEIDop.GmbID/DC.identifier">gmb-2020-82491</meta:user-defined>
    <meta:user-defined meta:name="OVERHEIDop.versieInformatie"/>
  </office:meta>
</office:document-meta>
</file>