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Stichting Longfonds (ontvangen 11-03-2020, zaaknummer 1700ESUITE12472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Longfonds</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4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Longfonds</meta:user-defined>
    <dc:language>nl</dc:language>
    <meta:user-defined meta:name="OVERHEID.EPSG28992/DC.spatial">239221.949146363 491957.49658695</meta:user-defined>
    <meta:user-defined meta:name="DC.title">Gemeente Twenterand - Ingekomen aanvraag, gemeente Twenterand, Kledinginzameling Stichting Longfonds (ontvangen 11-03-2020, zaaknummer 1700ESUITE12472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2483</meta:user-defined>
    <meta:user-defined meta:name="OVERHEIDop.GmbID/DC.identifier">gmb-2020-82483</meta:user-defined>
    <meta:user-defined meta:name="OVERHEIDop.versieInformatie"/>
  </office:meta>
</office:document-meta>
</file>