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ndersestraat 14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maart 2020 een sloopmelding ontvangen en geaccepteerd voor het verwijderen van asbest op de locatie Ondersestraat 14 te Helden. De melding is geregistreerd onder zaaknummer 18942181345.</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2482</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482</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482</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003.72 370493.79</meta:user-defined>
    <meta:user-defined meta:name="DC.title">sloopmelding Ondersestraat 14 te Helden</meta:user-defined>
    <meta:user-defined meta:name="OVERHEID.PostcodeHuisnummer/OVERHEIDop.postcodeHuisnummer">5988EC 14</meta:user-defined>
    <meta:user-defined meta:name="OVERHEIDop.straatnaam">Ondersestraat</meta:user-defined>
    <meta:user-defined meta:name="OVERHEIDop.woonplaats">Helden</meta:user-defined>
    <meta:user-defined meta:name="DCTERMS.W3CDTF/DCTERMS.available">2020-03-30</meta:user-defined>
    <meta:user-defined meta:name="DCTERMS.W3CDTF/OVERHEIDop.jaargang">2020</meta:user-defined>
    <meta:user-defined meta:name="OVERHEIDop.publicationIssue">82482</meta:user-defined>
    <meta:user-defined meta:name="OVERHEIDop.GmbID/DC.identifier">gmb-2020-82482</meta:user-defined>
    <meta:user-defined meta:name="OVERHEIDop.versieInformatie"/>
  </office:meta>
</office:document-meta>
</file>