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ten - aanvraag omgevingsvergunning voor Sondernweg 11 B, Aa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.</text:p>
            <text:p text:style-name="common-al"/>
            <text:p text:style-name="common-al">Locatie: Sondernweg 11 B in Aalten</text:p>
            <text:p text:style-name="common-al">Omschrijving: afwijken ruimtelijke regels voor vergroten recreatiewoning</text:p>
            <text:p text:style-name="common-al">Datum ontvangst: 20-03-2020</text:p>
            <text:p text:style-name="common-al"/>
            <text:p text:style-name="last-al">Deze aanvraag publiceren wij om u te informeren over ontwikkelingen in uw omgeving. U kunt tegen een aanvraag voor een omgevingsvergunning geen bezwaar of beroep in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82473</text:span><text:line-break/><text:date style:data-style-name="dag" text:fixed="true" text:date-value="2020-04-01"/><text:line-break/><text:date style:data-style-name="jaar" text:fixed="true" text:date-value="2020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2473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2473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Aal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/OVERHEID.category">Ruimte en infrastructuur | Organisatie en beleid</meta:user-defined>
    <dc:language>nl</dc:language>
    <meta:user-defined meta:name="OVERHEID.EPSG28992/DC.spatial">234487.779 437104.789</meta:user-defined>
    <meta:user-defined meta:name="DC.title">Gemeente Aalten - aanvraag omgevingsvergunning voor Sondernweg 11 B, Aalten</meta:user-defined>
    <meta:user-defined meta:name="OVERHEID.PostcodeHuisnummer/OVERHEIDop.postcodeHuisnummer">7122LH 11</meta:user-defined>
    <meta:user-defined meta:name="OVERHEIDop.straatnaam">Sondernweg</meta:user-defined>
    <meta:user-defined meta:name="OVERHEIDop.woonplaats">Aalten</meta:user-defined>
    <meta:user-defined meta:name="DCTERMS.W3CDTF/DCTERMS.available">2020-04-01</meta:user-defined>
    <meta:user-defined meta:name="DCTERMS.W3CDTF/OVERHEIDop.jaargang">2020</meta:user-defined>
    <meta:user-defined meta:name="OVERHEIDop.publicationIssue">82473</meta:user-defined>
    <meta:user-defined meta:name="OVERHEIDop.GmbID/DC.identifier">gmb-2020-82473</meta:user-defined>
    <meta:user-defined meta:name="OVERHEIDop.versieInformatie"/>
  </office:meta>
</office:document-meta>
</file>