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voor het organiseren van een rommelmarkt OBS De Vlinderhof</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Rommelmarkt OBS De Vlinderhof", op 20 juni 2020 van 15.00 uur tot 17.00 uur op de Brink aan de Dorpsstraat te Noord-Sleen. Er is toestemming verleend voor het plaatsen van stellingen/kramen.</text:p>
            <text:p text:style-name="common-al"/>
            <text:p text:style-name="common-al">Het college van burgemeester en wethouders van Coevorden heeft een geluidsontheffing verleend op grond van artikel 4:6 lid 2 APV voor de Rommelmarkt OBS De Vlinderhof op de Brink aan de Dorpsstraat te Noord-Sleen op zaterdag 20 juni van 15.00 uur tot 17.00 uur.</text:p>
            <text:p text:style-name="common-al"/>
            <text:p text:style-name="common-al">Verzonden op 20-3-2020</text:p>
            <text:p text:style-name="common-al"/>
            <text:p text:style-name="common-al">Kenmerk 20353-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3-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47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7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7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366.084 534764.535</meta:user-defined>
    <meta:user-defined meta:name="DC.title">Noord-Sleen - Dorpsstraat: voor het organiseren van een rommelmarkt OBS De Vlinderhof</meta:user-defined>
    <meta:user-defined meta:name="OVERHEID.PostcodeHuisnummer/OVERHEIDop.postcodeHuisnummer">7846AT 24</meta:user-defined>
    <meta:user-defined meta:name="OVERHEIDop.straatnaam">Dorpsstraat</meta:user-defined>
    <meta:user-defined meta:name="OVERHEIDop.woonplaats">Noord-Sleen</meta:user-defined>
    <meta:user-defined meta:name="DCTERMS.W3CDTF/DCTERMS.available">2020-03-30</meta:user-defined>
    <meta:user-defined meta:name="DCTERMS.W3CDTF/OVERHEIDop.jaargang">2020</meta:user-defined>
    <meta:user-defined meta:name="OVERHEIDop.publicationIssue">82471</meta:user-defined>
    <meta:user-defined meta:name="OVERHEIDop.GmbID/DC.identifier">gmb-2020-82471</meta:user-defined>
    <meta:user-defined meta:name="OVERHEIDop.versieInformatie"/>
  </office:meta>
</office:document-meta>
</file>