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eter Treckpoelstraat 34, 6191 VK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er Treckpoelstraat 34, 6191 VK te Beek, het legaliseren van een aanbouw (Datum bekendmaking 27 maart 2020, zaaknummer 2019090268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247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384.94 327897.25</meta:user-defined>
    <meta:user-defined meta:name="DC.title">Omgevingsvergunning verleend Peter Treckpoelstraat 34, 6191 VK te Beek</meta:user-defined>
    <meta:user-defined meta:name="OVERHEID.PostcodeHuisnummer/OVERHEIDop.postcodeHuisnummer">6191VK 34</meta:user-defined>
    <meta:user-defined meta:name="OVERHEIDop.straatnaam">Peter Treckpoelstraat</meta:user-defined>
    <meta:user-defined meta:name="OVERHEIDop.woonplaats">Be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470</meta:user-defined>
    <meta:user-defined meta:name="OVERHEIDop.GmbID/DC.identifier">gmb-2020-82470</meta:user-defined>
    <meta:user-defined meta:name="OVERHEIDop.versieInformatie"/>
  </office:meta>
</office:document-meta>
</file>