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 Slotwei 1,3 en 5 Wergea, (11035902) wijzigen van het gebruik van 'maatschappelijk' naar 'wonen/werken', verzenddatum 07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9 573993</meta:user-defined>
    <meta:user-defined meta:name="DC.title">Verleende omgevingsvergunning Ald Slotwei 1,3 en 5 Wergea, (11035902) wijzigen van het gebruik van 'maatschappelijk' naar 'wonen/werken', verzenddatum 07-01-2020.</meta:user-defined>
    <meta:user-defined meta:name="OVERHEID.PostcodeHuisnummer/OVERHEIDop.postcodeHuisnummer">9005NK</meta:user-defined>
    <meta:user-defined meta:name="OVERHEIDop.straatnaam">Ald Slotwei</meta:user-defined>
    <meta:user-defined meta:name="OVERHEIDop.woonplaats">Wergea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47</meta:user-defined>
    <meta:user-defined meta:name="OVERHEIDop.GmbID/DC.identifier">gmb-2020-8247</meta:user-defined>
    <meta:user-defined meta:name="OVERHEIDop.versieInformatie"/>
  </office:meta>
</office:document-meta>
</file>