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urgemeester Eussenlaan 19, 6176 BA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ussenlaan 19, 6176 BA te Spaubeek, het vestigen van een pilatesstudio in de bestaande garage gelegen bij de woning (Datum bekendmaking 27 maart 2020, zaaknummer 2020020143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46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86.7 327520.48</meta:user-defined>
    <meta:user-defined meta:name="DC.title">Omgevingsvergunning verleend Burgemeester Eussenlaan 19, 6176 BA te Spaubeek</meta:user-defined>
    <meta:user-defined meta:name="OVERHEID.PostcodeHuisnummer/OVERHEIDop.postcodeHuisnummer">6176BA 19</meta:user-defined>
    <meta:user-defined meta:name="OVERHEIDop.straatnaam">Burgemeester Eussenlaan</meta:user-defined>
    <meta:user-defined meta:name="OVERHEIDop.woonplaats">Spaube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464</meta:user-defined>
    <meta:user-defined meta:name="OVERHEIDop.GmbID/DC.identifier">gmb-2020-82464</meta:user-defined>
    <meta:user-defined meta:name="OVERHEIDop.versieInformatie"/>
  </office:meta>
</office:document-meta>
</file>