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Stulendreier 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Stulendreier 2 in Dinxperlo</text:p>
            <text:p text:style-name="common-al">Omschrijving: intrekken omgevingsvergunning voor bouw woning</text:p>
            <text:p text:style-name="common-al">Datum ontvangst: 19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4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828.604 431133.911</meta:user-defined>
    <meta:user-defined meta:name="DC.title">Gemeente Aalten - aanvraag omgevingsvergunning voor De Stulendreier 2, Dinxperlo</meta:user-defined>
    <meta:user-defined meta:name="OVERHEID.PostcodeHuisnummer/OVERHEIDop.postcodeHuisnummer">7091JA 6</meta:user-defined>
    <meta:user-defined meta:name="OVERHEIDop.straatnaam">de Stulendreier</meta:user-defined>
    <meta:user-defined meta:name="OVERHEIDop.woonplaats">Dinxper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63</meta:user-defined>
    <meta:user-defined meta:name="OVERHEIDop.GmbID/DC.identifier">gmb-2020-82463</meta:user-defined>
    <meta:user-defined meta:name="OVERHEIDop.versieInformatie"/>
  </office:meta>
</office:document-meta>
</file>