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Hietkamp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etkampweg 3, zaaknummer 196090</text:p>
            <text:p text:style-name="common-al">Voor: verbouwen en splitsen woonboerderij en aanleggen inrit, datum ontvangst 09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4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77 438814</meta:user-defined>
    <meta:user-defined meta:name="DC.title">Ingediende aanvraag omgevingsvergunning bouwen/inrit Hietkampweg 3</meta:user-defined>
    <meta:user-defined meta:name="OVERHEID.PostcodeHuisnummer/OVERHEIDop.postcodeHuisnummer">7108BR 1</meta:user-defined>
    <meta:user-defined meta:name="OVERHEIDop.straatnaam">Hietkampweg</meta:user-defined>
    <meta:user-defined meta:name="OVERHEIDop.woonplaats">Winterswijk Woo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8246</meta:user-defined>
    <meta:user-defined meta:name="OVERHEIDop.GmbID/DC.identifier">gmb-2020-8246</meta:user-defined>
    <meta:user-defined meta:name="OVERHEIDop.versieInformatie"/>
  </office:meta>
</office:document-meta>
</file>