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kapel aan achterzijde en plaatsen dakkapel aan voorzijde, Dr. Schaepmanlaan 26 (zaaknummer Z2020-000040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26 </text:span>
            <text:span text:style-name="nadrukvet">–</text:span> ontvangen 22 maart 2020 voor het vergroten van de dakkapel aan de achterzijde en plaatsen dakkapel aan de voo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45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1.331 500114.634</meta:user-defined>
    <meta:user-defined meta:name="DC.title">Aanvraag Omgevingsvergunning, vergroten dakkapel aan achterzijde en plaatsen dakkapel aan voorzijde, Dr. Schaepmanlaan 26 (zaaknummer Z2020-00004095)</meta:user-defined>
    <meta:user-defined meta:name="OVERHEID.PostcodeHuisnummer/OVERHEIDop.postcodeHuisnummer">8014ZK 26</meta:user-defined>
    <meta:user-defined meta:name="OVERHEIDop.straatnaam">Dr. Schaepmanlaan</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82457</meta:user-defined>
    <meta:user-defined meta:name="OVERHEIDop.GmbID/DC.identifier">gmb-2020-82457</meta:user-defined>
    <meta:user-defined meta:name="OVERHEIDop.versieInformatie"/>
  </office:meta>
</office:document-meta>
</file>