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kkerMudteRu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kkermateweg 10 in Aalten</text:p>
            <text:p text:style-name="common-al">Activiteit: AkkerMudteRun</text:p>
            <text:p text:style-name="common-al">Locatie: nabij Akkermateweg 10 in Aalten</text:p>
            <text:p text:style-name="common-al">Datum/periode: 5 juli 2020 van 12.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4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4862.698 437980.381</meta:user-defined>
    <meta:user-defined meta:name="DC.title">Gemeente Aalten – verlening apv vergunning voor AkkerMudteRun, Aalten</meta:user-defined>
    <meta:user-defined meta:name="OVERHEID.PostcodeHuisnummer/OVERHEIDop.postcodeHuisnummer">7122LG 10</meta:user-defined>
    <meta:user-defined meta:name="OVERHEIDop.straatnaam">Akkermateweg</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453</meta:user-defined>
    <meta:user-defined meta:name="OVERHEIDop.GmbID/DC.identifier">gmb-2020-82453</meta:user-defined>
    <meta:user-defined meta:name="OVERHEIDop.versieInformatie"/>
  </office:meta>
</office:document-meta>
</file>