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Kanaal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0 een melding mobiel breken van bouw en sloopafval ontvangen en geaccepteerd voor het mobiel breken van puin op locatie Kanaalweg 1 te Kessel. De melding is geregistreerd onder zaaknummer 18942184535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45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63.43 364981.46</meta:user-defined>
    <meta:user-defined meta:name="DC.title">melding mobiel breken van bouw en sloopafval Kanaalweg 1 te Kessel</meta:user-defined>
    <meta:user-defined meta:name="OVERHEID.PostcodeHuisnummer/OVERHEIDop.postcodeHuisnummer">5995NX 1</meta:user-defined>
    <meta:user-defined meta:name="OVERHEIDop.straatnaam">Kanaalweg</meta:user-defined>
    <meta:user-defined meta:name="OVERHEIDop.woonplaats">Kess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51</meta:user-defined>
    <meta:user-defined meta:name="OVERHEIDop.GmbID/DC.identifier">gmb-2020-82451</meta:user-defined>
    <meta:user-defined meta:name="OVERHEIDop.versieInformatie"/>
  </office:meta>
</office:document-meta>
</file>