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14-10: voor het organiseren van de Open Daler Kampioenschap KUBB</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Open Daler Kampioenschap KUBB", op 17 mei 2020 van 12.00 uur tot 18.00 uur in de Daoler Tuun aan de Reindersdijk 14-10 te Dalen.</text:p>
            <text:p text:style-name="common-al">Er is toestemming verleend voor het plaatsen van partytenten, horecadagen, snackwagen, toiletwagen.</text:p>
            <text:p text:style-name="common-al"/>
            <text:p text:style-name="common-al"/>
            <text:p text:style-name="common-al">Zondagswet: op grond van artikel 4 lid 3 van de Zondagswet is er ontheffing verleend voor zover dit evenement plaatsvindt voor 13:00 uur.</text:p>
            <text:p text:style-name="common-al"/>
            <text:p text:style-name="common-al">Verzonden op 4 maart 2020</text:p>
            <text:p text:style-name="common-al"/>
            <text:p text:style-name="common-al">Kenmerk 1146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44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835.136 523559.348</meta:user-defined>
    <meta:user-defined meta:name="DC.title">Dalen - Reindersdijk 14-10: voor het organiseren van de Open Daler Kampioenschap KUBB</meta:user-defined>
    <meta:user-defined meta:name="OVERHEID.PostcodeHuisnummer/OVERHEIDop.postcodeHuisnummer">7751SJ 14</meta:user-defined>
    <meta:user-defined meta:name="OVERHEIDop.straatnaam">Reindersdijk</meta:user-defined>
    <meta:user-defined meta:name="OVERHEIDop.woonplaats">Dalen</meta:user-defined>
    <meta:user-defined meta:name="DCTERMS.W3CDTF/DCTERMS.available">2020-03-30</meta:user-defined>
    <meta:user-defined meta:name="DCTERMS.W3CDTF/OVERHEIDop.jaargang">2020</meta:user-defined>
    <meta:user-defined meta:name="OVERHEIDop.publicationIssue">82442</meta:user-defined>
    <meta:user-defined meta:name="OVERHEIDop.GmbID/DC.identifier">gmb-2020-82442</meta:user-defined>
    <meta:user-defined meta:name="OVERHEIDop.versieInformatie"/>
  </office:meta>
</office:document-meta>
</file>