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Mandaatbesluit Omgevingsdienst IJmond Regionale Havenverordening 2019</text:p>
      <text:section text:name="regeling_id1-3-2" text:style-name="regeling">
        <text:section text:name="aanhef_id1-3-2-1" text:style-name="aanhef">
          <text:section text:name="preambule_id1-3-2-1-1" text:style-name="preambule">
            <text:p text:style-name="al">Het college van de gemeente Velsen</text:p>
            <text:p text:style-name="al"/>
            <text:p text:style-name="al"/>
            <text:p text:style-name="al">Gelet op artikel 10.3 van de Algemene Wet Bestuursrecht het college bevoegd is mandaten te verlenen ten aanzien van hem toekomende bevoegdheden;</text:p>
            <text:p text:style-name="al"/>
            <text:p text:style-name="al"/>
            <text:p text:style-name="al">Overwegende dat;</text:p>
            <text:p text:style-name="al"/>
            <text:p text:style-name="al">Het college bevoegdheden toekomt op basis van de Regionale havenverordening Noordzeekanaalgebied 2019, die de Regionale Havenverordening 2012 en het Havenreglement Noordzeekanaalgebied 2012 vervangt; </text:p>
            <text:p text:style-name="al"/>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directeur van Omgevingsdienst IJmond, en diens door hem aan te wijzen vervanger, wordt mandaat  verleend voor de bevoegdheden op grond van de volgende artikelen van de Regionale havenverordening 2019: </text:p>
            <text:list text:style-name="id1-3-2-2-1-3">
              <text:list-item text:style-override="id1-3-2-2-1-3-1">
                <text:number>•</text:number>
                <text:p text:style-name="al">artikel 1.6: weigeren, wijzigen of intrekken van toestemming; </text:p>
              </text:list-item>
              <text:list-item text:style-override="id1-3-2-2-1-3-2">
                <text:number>•</text:number>
                <text:p text:style-name="al">Artikel 1.9: verlenen en weigeren ontheffing van geboden en verboden: </text:p>
              </text:list-item>
              <text:list-item text:style-override="id1-3-2-2-1-3-3">
                <text:number>•</text:number>
                <text:p text:style-name="al">artikel 3.1, eerste lid: plaatsen van verkeerstekens; </text:p>
              </text:list-item>
              <text:list-item text:style-override="id1-3-2-2-1-3-4">
                <text:number>•</text:number>
                <text:p text:style-name="al">artikel 3.1, derde lid: het doen van een bekendmaking met dezelfde strekking als een verkeersteken; </text:p>
              </text:list-item>
              <text:list-item text:style-override="id1-3-2-2-1-3-5">
                <text:number>•</text:number>
                <text:p text:style-name="al">artikel 3.5: aanwijzen gebieden waar schip omhoog mag worden gebracht; </text:p>
              </text:list-item>
              <text:list-item text:style-override="id1-3-2-2-1-3-6">
                <text:number>•</text:number>
                <text:p text:style-name="al">artikel 3.7, eerste lid: aanwijzing gebied waar ankers en spudpalen mogen worden gebruikt</text:p>
              </text:list-item>
              <text:list-item text:style-override="id1-3-2-2-1-3-7">
                <text:number>•</text:number>
                <text:p text:style-name="al">artikel 3.11, eerste lid: het aanwijzen van operationele ruimte voor ligplaatsen; </text:p>
              </text:list-item>
              <text:list-item text:style-override="id1-3-2-2-1-3-8">
                <text:number>•</text:number>
                <text:p text:style-name="al">artikel 4.6: aanwijzing gebieden  waar ligplaats mag worden genomen voor het ontsmetten van schepen;</text:p>
              </text:list-item>
              <text:list-item text:style-override="id1-3-2-2-1-3-9">
                <text:number>•</text:number>
                <text:p text:style-name="al">artikel 4.13, tweede lid: aanwijzen gebieden of ligplaatsen waar het inzamelen van gevaarlijke of schadelijke stoffen door een mobiele voorziening is toegestaan; </text:p>
              </text:list-item>
              <text:list-item text:style-override="id1-3-2-2-1-3-10">
                <text:number>•</text:number>
                <text:p text:style-name="al">artikel 6.1: aanwijzen boeien en afmeerpalen voor afmeren tankschepen geladen met of leeg van vloeibare, gevaarlijke of schadelijke stoffen en het stellen van voorwaarden aard en hoeveelheid van de lading en de uit te voeren activiteiten. </text:p>
              </text:list-item>
            </text:list>
            <text:p text:style-name="al"/>
            <text:p text:style-name="al">Het mandaat heeft mede betrekking op alle feitelijke handelingen die binnen het kader van de uitoefening van de genoemde bevoegdheden moeten worden verricht.</text:p>
          </text:section>
          <text:section text:name="artikel_id1-3-2-2-2" text:style-name="artikel">
            <text:p text:style-name="artikel_kop_titel"><text:span text:style-name="artikel_kop_label">Artikel</text:span> <text:span text:style-name="artikel_kop_nr">2.</text:span> </text:p>
            <text:p text:style-name="al">Dit in artikel 1 genoemd mandaat is niet van toepassing op:</text:p>
            <text:list text:style-name="id1-3-2-2-2-3">
              <text:list-item text:style-override="id1-3-2-2-2-3-1">
                <text:number>a.</text:number>
                <text:p text:style-name="al">zaken waarvan een lid van het college, de burgemeester als zodanig daaronder mede begrepen, te kennen heeft gegeven dat hij op grond van politieke of bestuurlijke overwegingen van oordeel is dat hij het nemen van een besluit daarover aan zich dient te trekken;</text:p>
              </text:list-item>
              <text:list-item text:style-override="id1-3-2-2-2-3-2">
                <text:number>b.</text:number>
                <text:p text:style-name="al">zaken die een beslissing vergen die zou afwijken van een advies waarvan het inwinnen ingevolge wettelijke voorschrift dan wel ingevolge een gemeentelijke richtlijn verplicht is;</text:p>
              </text:list-item>
              <text:list-item text:style-override="id1-3-2-2-2-3-3">
                <text:number>c.</text:number>
                <text:p text:style-name="al">zaken die een beslissing vergen die leidt tot overschrijding van het voor deze beslissing(-en) aan de gemandateerde beschikbaar staande budget;</text:p>
              </text:list-item>
              <text:list-item text:style-override="id1-3-2-2-2-3-4">
                <text:number>d.</text:number>
                <text:p text:style-name="al">zaken die een beslissing vergen die zou afwijken van het tot dan toe door het gemeentebestuur gevoerde beleid.</text:p>
              </text:list-item>
              <text:list-item text:style-override="id1-3-2-2-2-3-5">
                <text:number>e.</text:number>
                <text:p text:style-name="al">besluiten op bezwaarschriften, WOB-verzoeken, klachten over bejegening en schadeclaims.</text:p>
              </text:list-item>
            </text:list>
            <text:p text:style-name="al"/>
            <text:p text:style-name="al">In de gevallen dat één of meer van de bovengenoemde uitzonderingen van toepassing is, wordt het besluit over de afdoening van de zaak aan het college voorgelegd.</text:p>
          </text:section>
          <text:section text:name="artikel_id1-3-2-2-3" text:style-name="artikel">
            <text:p text:style-name="artikel_kop_titel"><text:span text:style-name="artikel_kop_label">Artikel</text:span> <text:span text:style-name="artikel_kop_nr">3</text:span> .</text:p>
            <text:p text:style-name="al">Het besluit tot het verlenen van het mandaat aan de directeur van de gemeenschappelijke regeling OD IJmond,, in het kader van de Regionale Havenverordening Noordzeekanaalgebied 2012 wordt ingetrokken op het moment van inwerkingtreding van de Regionale Havenverordening 2019.</text:p>
          </text:section>
          <text:section text:name="artikel_id1-3-2-2-4" text:style-name="artikel">
            <text:p text:style-name="artikel_kop_titel"><text:span text:style-name="artikel_kop_label">Artikel</text:span> <text:span text:style-name="artikel_kop_nr">4.</text:span> </text:p>
            <text:p text:style-name="al">Dit besluit treedt in werking daags na publicatie.</text:p>
          </text:section>
          <text:section text:name="artikel_id1-3-2-2-5" text:style-name="artikel">
            <text:p text:style-name="artikel_kop_titel"><text:span text:style-name="artikel_kop_label">Artikel</text:span> <text:span text:style-name="artikel_kop_nr">5.</text:span> </text:p>
            <text:p text:style-name="al">Dit besluit wordt aangehaald als Mandaatbesluit Omgevingsdienst IJmond Regionale Havenverordening 2019.</text:p>
            <text:p text:style-name="al">II</text:p>
            <text:p text:style-name="al">Het College verbindt aan het mandaat de volgende voorschriften</text:p>
            <text:p text:style-name="al">1. De mandataris neemt de aanwijzingen, richtlijnen, instructies en het vastgestelde beleid van het college in acht;</text:p>
            <text:p text:style-name="al">2. In de ondertekening van besluiten die onder dit mandaat vallen, wordt tot uitdrukking gebracht dat het besluit wordt genomen namens het college;</text:p>
            <text:p text:style-name="al">3. Het mandaat laat onverlet dat het college bevoegd blijft zelf te beslissen;</text:p>
            <text:p text:style-name="al">4. Indien het uitoefenen van het mandaat dan wel het uitvoeren van de taak concrete aangelegenheden of besluiten betreft die van bijzonder politiek-bestuurlijke betekenis zijn, of anderszins van bijzonder belang zijn, voert mandataris vooraf overleg met het college;</text:p>
            <text:p text:style-name="al">5. Het verlenen van ondermandaat door mandataris aan onder zijn verantwoordelijkheid werkzame personen is toegestaan, dit ondermandaat wordt aan het college bekendgemaakt;</text:p>
            <text:p text:style-name="al">6. De mandataris legt jaarlijks verantwoording af over de uitoefening van de gemandateerde bevoegdheden;</text:p>
            <text:p text:style-name="al">7. Het nemen van besluiten op bezwaar valt niet onder het mandaat. Het College oefent die bevoegdheid zelf uit. Het College behandelt eveneens (hogere) beroepszaken;</text:p>
            <text:p text:style-name="al">8. Het nemen van besluiten omtrent het toekennen van schadevergoedingen als gevolg van (on) rechtmatige besluiten of financiële compensatie anderszins valt niet onder het mandaat;</text:p>
            <text:p text:style-name="al">9. De mandataris accepteert het mandaat door medeondertekening van dit besluit;</text:p>
            <text:p text:style-name="al">10. Elke 2 jaar, voor het eerst na twee jaar na vaststelling van dit besluit vindt een evaluatie van het besluit plaats.</text:p>
            <text:p text:style-name="al"/>
          </text:section>
        </text:section>
        <text:section text:name="regeling-sluiting_id1-3-2-3" text:style-name="regeling-sluiting">
          <text:section text:name="ondertekening_id1-3-2-3-1">
            <text:p><text:span text:style-name="functie">Velsen, ………………….</text:span></text:p>
            <text:p><text:span text:style-name="functie"/></text:p>
            <text:p><text:span text:style-name="functie"/></text:p>
            <text:p><text:span text:style-name="functie">Burgemeester en wethouders van Velsen</text:span></text:p>
            <text:p><text:span text:style-name="functie">De secretaris  De burgemeester</text:span></text:p>
            <text:p><text:span text:style-name="functie"/></text:p>
            <text:p><text:span text:style-name="functie"/></text:p>
            <text:p><text:span text:style-name="functie"/></text:p>
            <text:p><text:span text:style-name="functie">K.M. Radstake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44</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4</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4</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Velsen</meta:user-defined>
    <meta:user-defined meta:name="OVERHEID.Informatietype/DC.type">officiële publicatie</meta:user-defined>
    <meta:user-defined meta:name="OVERHEIDgvop.Informatietype/DC.type">Overige besluiten van algemene strekkin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DC.source">Onbekend</meta:user-defined>
    <meta:user-defined meta:name="OVERHEIDop.referentienummer">B19.0444</meta:user-defined>
    <meta:user-defined meta:name="DCTERMS.alternative">Mandaatbesluit Omgevingsdienst IJmond Regionale Havenverordening 2019.</meta:user-defined>
    <dc:language>nl</dc:language>
    <meta:user-defined meta:name="OVERHEID.Gemeente/DC.spatial">Velsen</meta:user-defined>
    <meta:user-defined meta:name="DC.title">Mandaatbesluit Omgevingsdienst IJmond Regionale Havenverordening 2019</meta:user-defined>
    <meta:user-defined meta:name="DCTERMS.W3CDTF/DCTERMS.available">2020-01-13</meta:user-defined>
    <meta:user-defined meta:name="DCTERMS.W3CDTF/OVERHEIDop.jaargang">2020</meta:user-defined>
    <meta:user-defined meta:name="OVERHEIDop.publicationIssue">8244</meta:user-defined>
    <meta:user-defined meta:name="OVERHEIDop.betreftRegeling">CVDR636021_1</meta:user-defined>
    <meta:user-defined meta:name="OVERHEIDop.GmbID/DC.identifier">gmb-2020-8244</meta:user-defined>
    <meta:user-defined meta:name="xs:date/OVERHEIDop.startdatum">2020-01-14</meta:user-defined>
    <meta:user-defined meta:name="OVERHEIDop.versieInformatie"/>
  </office:meta>
</office:document-meta>
</file>