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Voltaweg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maart 2020 een melding inrit ontvangen en geaccepteerd voor een uitweg van acht meter op locatie Voltaweg 9 te Maasbree. De melding is geregistreerd onder zaaknummer 1894218403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243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3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3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90.76 375263.34</meta:user-defined>
    <meta:user-defined meta:name="DC.title">melding inrit Voltaweg 9 te Maasbree</meta:user-defined>
    <meta:user-defined meta:name="OVERHEID.PostcodeHuisnummer/OVERHEIDop.postcodeHuisnummer">5993SE 9</meta:user-defined>
    <meta:user-defined meta:name="OVERHEIDop.straatnaam">Voltaweg</meta:user-defined>
    <meta:user-defined meta:name="OVERHEIDop.woonplaats">Maasbree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436</meta:user-defined>
    <meta:user-defined meta:name="OVERHEIDop.GmbID/DC.identifier">gmb-2020-82436</meta:user-defined>
    <meta:user-defined meta:name="OVERHEIDop.versieInformatie"/>
  </office:meta>
</office:document-meta>
</file>