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errein afscheidingen tussen camper plaatsen, Piet Miedemaweg 17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Miedemaweg 17, Earnewâld</text:p>
            <text:p text:style-name="common-al">Olo: 5048833</text:p>
            <text:p text:style-name="common-al">het bouwen van een terrein afscheidingen tussen camper plaatsen</text:p>
            <text:p text:style-name="common-al">Datum ontvangst: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42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45 571423</meta:user-defined>
    <meta:user-defined meta:name="DC.title">Gemeente Tytsjerksteradiel - ontvangen aanvraag omgevingsvergunning, het bouwen van een terrein afscheidingen tussen camper plaatsen, Piet Miedemaweg 17, Earnewâld</meta:user-defined>
    <meta:user-defined meta:name="OVERHEID.PostcodeHuisnummer/OVERHEIDop.postcodeHuisnummer">9264TJ 17</meta:user-defined>
    <meta:user-defined meta:name="OVERHEIDop.straatnaam">Piet Miedemaweg</meta:user-defined>
    <meta:user-defined meta:name="OVERHEIDop.woonplaats">Earnew??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427</meta:user-defined>
    <meta:user-defined meta:name="OVERHEIDop.GmbID/DC.identifier">gmb-2020-82427</meta:user-defined>
    <meta:user-defined meta:name="OVERHEIDop.versieInformatie"/>
  </office:meta>
</office:document-meta>
</file>