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akkers 4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4</text:p>
            <text:p text:style-name="common-al">Verleend op 26 maart 2020</text:p>
            <text:p text:style-name="common-al">het bouwen van een woning</text:p>
            <text:p text:style-name="common-al">Reguliere procedure voor de activiteit: 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242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2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2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94</meta:user-defined>
    <meta:user-defined meta:name="DCTERMS.abstract">Westakkers 46 in Berlicum: het bouwen van een woning.</meta:user-defined>
    <dc:language>nl</dc:language>
    <meta:user-defined meta:name="OVERHEID.EPSG28992/DC.spatial">156239.262 408973.572</meta:user-defined>
    <meta:user-defined meta:name="DC.title">Verleende omgevingsvergunning Westakkers 46 in Berlicum</meta:user-defined>
    <meta:user-defined meta:name="OVERHEID.PostcodeHuisnummer/OVERHEIDop.postcodeHuisnummer">5258SC 46</meta:user-defined>
    <meta:user-defined meta:name="OVERHEIDop.straatnaam">Westakkers</meta:user-defined>
    <meta:user-defined meta:name="OVERHEIDop.woonplaats">Berlic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26</meta:user-defined>
    <meta:user-defined meta:name="OVERHEIDop.GmbID/DC.identifier">gmb-2020-82426</meta:user-defined>
    <meta:user-defined meta:name="OVERHEIDop.versieInformatie"/>
  </office:meta>
</office:document-meta>
</file>