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wegel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0 met zaaknummer <text:span text:style-name="nadrukvet">M-SLM200066 </text:span>voor het verwijderen van asbest op de locatie Boswegel 2 in Zuiddorpe.</text:p>
            <text:p text:style-name="common-al">De sloopmelding is op 26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4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55.17 362207.31</meta:user-defined>
    <meta:user-defined meta:name="DC.title">sloopmelding - Boswegel 2 in Zuiddorpe</meta:user-defined>
    <meta:user-defined meta:name="OVERHEID.PostcodeHuisnummer/OVERHEIDop.postcodeHuisnummer">4574ND 2</meta:user-defined>
    <meta:user-defined meta:name="OVERHEIDop.straatnaam">Boswegel</meta:user-defined>
    <meta:user-defined meta:name="OVERHEIDop.woonplaats">Zuiddorp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20</meta:user-defined>
    <meta:user-defined meta:name="OVERHEIDop.GmbID/DC.identifier">gmb-2020-82420</meta:user-defined>
    <meta:user-defined meta:name="OVERHEIDop.versieInformatie"/>
  </office:meta>
</office:document-meta>
</file>