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ag evenementenvergunning Centraal Comité 19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1.</text:number>
                <text:p text:style-name="al">06-01-2020, Stichting Centraal Comité 1945, aanvraag evenementenvergunning voor het organiseren van “Aubade” op 27 april 2020 van 09.00 tot 10.30 uur op het Raadhuisplein. </text:p>
              </text:list-item>
            </text:list>
            <text:p text:style-name="last-al">Tegen een binnengekomen aanvraag/verzoek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 </text:span>
            <text:span text:style-name="datum">09-01-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8241</text:span><text:line-break/><text:date style:data-style-name="dag" text:fixed="true" text:date-value="2020-01-13"/><text:line-break/><text:date style:data-style-name="jaar" text:fixed="true" text:date-value="2020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241</text:span><text:date style:data-style-name="nicedate" text:fixed="true" text:date-value="2020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241</text:span><text:date style:data-style-name="nicedate" text:fixed="true" text:date-value="2020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Har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/OVERHEID.category">Cultuur en recreatie | Organisatie en beleid</meta:user-defined>
    <dc:language>nl</dc:language>
    <meta:user-defined meta:name="OVERHEID.EPSG28992/DC.spatial">157081 576527</meta:user-defined>
    <meta:user-defined meta:name="DC.title">Aanvraag evenementenvergunning Centraal Comité 1945</meta:user-defined>
    <meta:user-defined meta:name="OVERHEID.PostcodeHuisnummer/OVERHEIDop.postcodeHuisnummer">8861AP 86</meta:user-defined>
    <meta:user-defined meta:name="OVERHEIDop.straatnaam">Noorderhaven</meta:user-defined>
    <meta:user-defined meta:name="OVERHEIDop.woonplaats">Harlingen</meta:user-defined>
    <meta:user-defined meta:name="DCTERMS.W3CDTF/DCTERMS.available">2020-01-13</meta:user-defined>
    <meta:user-defined meta:name="DCTERMS.W3CDTF/OVERHEIDop.jaargang">2020</meta:user-defined>
    <meta:user-defined meta:name="OVERHEIDop.publicationIssue">8241</meta:user-defined>
    <meta:user-defined meta:name="OVERHEIDop.GmbID/DC.identifier">gmb-2020-8241</meta:user-defined>
    <meta:user-defined meta:name="OVERHEIDop.versieInformatie"/>
  </office:meta>
</office:document-meta>
</file>