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endelstraat 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4448</text:p>
            <text:p text:style-name="common-al">Gemeente Aalsmeer heeft op 25 maart 2020 besloten om de beslistermijn voor de aanvraag voor een omgevingsvergunning voor het wijzigen van het gebruik van de woning naar het huisvesten van arbeidsmigranten te verlengen voor een periode van maximaal 6 weken.De locatie is Mendelstraat 9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40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0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0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918.47 475026.12</meta:user-defined>
    <meta:user-defined meta:name="DC.title">Gemeente Aalsmeer - beslistermijn omgevingsvergunning verlengd - Mendelstraat 91 in Aalsmeer</meta:user-defined>
    <meta:user-defined meta:name="OVERHEID.PostcodeHuisnummer/OVERHEIDop.postcodeHuisnummer">1431KP 91</meta:user-defined>
    <meta:user-defined meta:name="OVERHEIDop.straatnaam">Mendelstraat</meta:user-defined>
    <meta:user-defined meta:name="OVERHEIDop.woonplaats">Aalsmeer</meta:user-defined>
    <meta:user-defined meta:name="DCTERMS.W3CDTF/DCTERMS.available">2020-03-30</meta:user-defined>
    <meta:user-defined meta:name="DCTERMS.W3CDTF/OVERHEIDop.jaargang">2020</meta:user-defined>
    <meta:user-defined meta:name="OVERHEIDop.publicationIssue">82409</meta:user-defined>
    <meta:user-defined meta:name="OVERHEIDop.GmbID/DC.identifier">gmb-2020-82409</meta:user-defined>
    <meta:user-defined meta:name="OVERHEIDop.versieInformatie"/>
  </office:meta>
</office:document-meta>
</file>