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Coloradostraat 2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heeft de gemeente eenmelding ontvangen voorhet plaatsen van voorwerpen op de openbare weg ter hoogte van de Coloradostraat 24 te Purmerend. De melding is geregistreerd onder zaaknummer A2020-0273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4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64.71 500930.32</meta:user-defined>
    <meta:user-defined meta:name="DC.title">Kennisgeving ontvangst voorwerpen op de openbare weg melding Coloradostraat 24 te Purmerend</meta:user-defined>
    <meta:user-defined meta:name="OVERHEID.PostcodeHuisnummer/OVERHEIDop.postcodeHuisnummer">1448XE 24</meta:user-defined>
    <meta:user-defined meta:name="OVERHEIDop.straatnaam">Coloradostraat</meta:user-defined>
    <meta:user-defined meta:name="OVERHEIDop.woonplaats">Purmerend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08</meta:user-defined>
    <meta:user-defined meta:name="OVERHEIDop.GmbID/DC.identifier">gmb-2020-82408</meta:user-defined>
    <meta:user-defined meta:name="OVERHEIDop.versieInformatie"/>
  </office:meta>
</office:document-meta>
</file>