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Zesstedenweg 312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Zesstedenweg 312, Grootebroek </text:p>
            <text:p text:style-name="common-al">Voor:  bouwen van een schuur/garage</text:p>
            <text:p text:style-name="common-al">Datum verzonden: 26 maart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240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0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0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133.947 523459.967</meta:user-defined>
    <meta:user-defined meta:name="DC.title">Verleende omgevingsvergunning  Zesstedenweg 312, Grootebroek</meta:user-defined>
    <meta:user-defined meta:name="OVERHEID.PostcodeHuisnummer/OVERHEIDop.postcodeHuisnummer">1613KH 312</meta:user-defined>
    <meta:user-defined meta:name="OVERHEIDop.straatnaam">Zesstedenweg</meta:user-defined>
    <meta:user-defined meta:name="OVERHEIDop.woonplaats">Grootebroek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02</meta:user-defined>
    <meta:user-defined meta:name="OVERHEIDop.GmbID/DC.identifier">gmb-2020-82402</meta:user-defined>
    <meta:user-defined meta:name="OVERHEIDop.versieInformatie"/>
  </office:meta>
</office:document-meta>
</file>