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huytgraaf Kad. sect: A nr: 4256 veld 3B kavel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162</text:p>
            <text:p text:style-name="common-al">OLO-nummer: 4851575</text:p>
            <text:p text:style-name="common-al">Datum indiening: 20 december 2019</text:p>
            <text:p text:style-name="common-al">Omschrijving: het bouwen van een woning</text:p>
            <text:p text:style-name="common-al">Adres: Schuytgraaf Kad. sect: A nr: 4256 veld 3B kavel 5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5541 440198</meta:user-defined>
    <meta:user-defined meta:name="DC.title">ODRA Gemeente Arnhem - Aanvraag omgevingsvergunning, Schuytgraaf Kad. sect: A nr: 4256 veld 3B kavel 5 Arnhem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4</meta:user-defined>
    <meta:user-defined meta:name="OVERHEIDop.GmbID/DC.identifier">gmb-2020-824</meta:user-defined>
    <meta:user-defined meta:name="OVERHEIDop.versieInformatie"/>
  </office:meta>
</office:document-meta>
</file>