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 Charles Gabrijweg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873</text:span>
          </text:p>
            <text:p text:style-name="common-al">Gemeente Aalsmeer heeft op 26 maart 2020 een aanvraag omgevingsvergunning ontvangen voor het plaatsen van een dakopbouw. De locatie is  Charles Gabrijweg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3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2.33 475817.95</meta:user-defined>
    <meta:user-defined meta:name="DC.title">Gemeente Aalsmeer - aanvraag omgevingsvergunning ontvangen -  Charles Gabrijweg 44 in Aalsmeer</meta:user-defined>
    <meta:user-defined meta:name="OVERHEID.PostcodeHuisnummer/OVERHEIDop.postcodeHuisnummer">1431MJ 44</meta:user-defined>
    <meta:user-defined meta:name="OVERHEIDop.straatnaam">Charles Gabrijweg</meta:user-defined>
    <meta:user-defined meta:name="OVERHEIDop.woonplaats">Aalsme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99</meta:user-defined>
    <meta:user-defined meta:name="OVERHEIDop.GmbID/DC.identifier">gmb-2020-82399</meta:user-defined>
    <meta:user-defined meta:name="OVERHEIDop.versieInformatie"/>
  </office:meta>
</office:document-meta>
</file>