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kkelersweg 3 7604PM Almelo, Z/20/112606, Uitbreiding bedrijfshal Stokkelersweg 3 te Almelo, 26-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606</text:p>
            <text:p text:style-name="common-al">Uiterlijke besluitdatum: 02-04-2020</text:p>
            <text:p text:style-name="common-al">Locatie: Stokkelersweg 3 7604PM Almelo</text:p>
            <text:p text:style-name="common-al">Projectomschrijving: Uitbreiding bedrijfshal Stokkelersweg 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38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Uitbreiding bedrijfshal Stokkelersweg 3 te Almelo</meta:user-defined>
    <dc:language>nl</dc:language>
    <meta:user-defined meta:name="OVERHEID.EPSG28992/DC.spatial">238691.000196843 484351.000458948</meta:user-defined>
    <meta:user-defined meta:name="DC.title">Verlenging beslistermijn omgevingsvergunning, Stokkelersweg 3 7604PM Almelo, Z/20/112606, Uitbreiding bedrijfshal Stokkelersweg 3 te Almelo, 26-3-2020</meta:user-defined>
    <meta:user-defined meta:name="OVERHEID.PostcodeHuisnummer/OVERHEIDop.postcodeHuisnummer">7604PM 3</meta:user-defined>
    <meta:user-defined meta:name="OVERHEIDop.straatnaam">Stokkelersweg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86</meta:user-defined>
    <meta:user-defined meta:name="OVERHEIDop.GmbID/DC.identifier">gmb-2020-82386</meta:user-defined>
    <meta:user-defined meta:name="OVERHEIDop.versieInformatie"/>
  </office:meta>
</office:document-meta>
</file>