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wijk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3</text:p>
            <text:p text:style-name="common-al">Uiterste beslistermijn 11 mei 2020</text:p>
            <text:p text:style-name="common-al">het realiseren van 32 appartementen met projectnaam: Petruskwartier 38 t/m 38L en 40 t/m 40U Kerkwij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38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8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8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3</meta:user-defined>
    <meta:user-defined meta:name="DCTERMS.abstract">Verlenging beslistermijn Kerkwijk 40 Berlicum; het realiseren van 32 appartementen met projectnaam: Petruskwartier 38 t/m 38L en 40 t/m 40U Kerkwijk.</meta:user-defined>
    <dc:language>nl</dc:language>
    <meta:user-defined meta:name="OVERHEID.EPSG28992/DC.spatial">156121.227 409805.316</meta:user-defined>
    <meta:user-defined meta:name="DC.title">Verlenging van de beslistermijn Kerkwijk 40 in Berlicum</meta:user-defined>
    <meta:user-defined meta:name="OVERHEID.PostcodeHuisnummer/OVERHEIDop.postcodeHuisnummer">5258KC 40</meta:user-defined>
    <meta:user-defined meta:name="OVERHEIDop.straatnaam">Kerkwijk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85</meta:user-defined>
    <meta:user-defined meta:name="OVERHEIDop.GmbID/DC.identifier">gmb-2020-82385</meta:user-defined>
    <meta:user-defined meta:name="OVERHEIDop.versieInformatie"/>
  </office:meta>
</office:document-meta>
</file>