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Fonds Gehandicaptensport 2021 (ontrvangen 11-03-2020, zaaknummer 1700ESUITE1247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Fonds Gehandicaptensport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3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Fonds Gehandicaptensport 2021</meta:user-defined>
    <dc:language>nl</dc:language>
    <meta:user-defined meta:name="OVERHEID.EPSG28992/DC.spatial">239224.893901374 491956.090219756</meta:user-defined>
    <meta:user-defined meta:name="DC.title">Gemeente Twenterand - Ingekomen aanvraag, gemeente Twenterand,  Kledinginzameling Stichting Fonds Gehandicaptensport 2021 (ontrvangen 11-03-2020, zaaknummer 1700ESUITE12470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2379</meta:user-defined>
    <meta:user-defined meta:name="OVERHEIDop.GmbID/DC.identifier">gmb-2020-82379</meta:user-defined>
    <meta:user-defined meta:name="OVERHEIDop.versieInformatie"/>
  </office:meta>
</office:document-meta>
</file>