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anbouw, Suderein 10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10, Tytsjerk</text:p>
            <text:p text:style-name="common-al">Olo: 5048789</text:p>
            <text:p text:style-name="common-al">het bouwen van een aanbouw</text:p>
            <text:p text:style-name="common-al">Datum ontvangst: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614.646 579699.661</meta:user-defined>
    <meta:user-defined meta:name="DC.title">Gemeente Tytsjerksteradiel - ontvangen aanvraag omgevingsvergunning, het bouwen van een aanbouw, Suderein 10, Tytsjerk</meta:user-defined>
    <meta:user-defined meta:name="OVERHEID.PostcodeHuisnummer/OVERHEIDop.postcodeHuisnummer">9255LB 10</meta:user-defined>
    <meta:user-defined meta:name="OVERHEIDop.straatnaam">Suderein</meta:user-defined>
    <meta:user-defined meta:name="OVERHEIDop.woonplaats">Tytsjer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376</meta:user-defined>
    <meta:user-defined meta:name="OVERHEIDop.GmbID/DC.identifier">gmb-2020-82376</meta:user-defined>
    <meta:user-defined meta:name="OVERHEIDop.versieInformatie"/>
  </office:meta>
</office:document-meta>
</file>