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Beleidsregel omgevingsvergunning activiteit inrit 2020</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03-2020; </text:p>
            <text:p text:style-name="al">gelet op artikel 4:81 Algemene bestuursrecht en mede gelet op artikel 2:12 Algemene Plaatselijke Verordening Venl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De ‘Beleidsregeling omgevingsvergunning activiteit inrit 2016’ in te trekken.</text:p>
              </text:list-item>
              <text:list-item text:style-override="id1-3-2-2-1-3-2">
                <text:number>2.</text:number>
                <text:p text:style-name="al">De ‘Beleidsregel omgevingsvergunning activiteit inrit 2020’ vast te stellen.</text:p>
              </text:list-item>
            </text:list>
            <text:p text:style-name="al">Beleidsregel omgevingsvergunning activiteit inrit 2020.</text:p>
          </text:section>
          <text:section text:name="artikel_id1-3-2-2-2" text:style-name="artikel">
            <text:p text:style-name="artikel_kop_titel"><text:span text:style-name="artikel_kop_nr">1.</text:span> Inleiding</text:p>
            <text:p text:style-name="al">In de Algemene Plaatselijke Verordening Venlo wordt in artikel 2:12 bepaald dat het verboden is om zonder vergunning een in- of uitweg (inrit) naar de openbare weg te maken, dan wel deze te veranderen. Vervolgens worden in het derde lid een viertal weigeringsgronden genoemd. Een omgevingsvergunning voor de activiteit inrit/uitweg (hierna: uitweg) kan namelijk worden geweigerd in het belang van:</text:p>
            <text:list text:style-name="id1-3-2-2-2-3">
              <text:list-item text:style-override="id1-3-2-2-2-3-1">
                <text:number>a.</text:number>
                <text:p text:style-name="al">de bruikbaarheid van de weg;</text:p>
              </text:list-item>
              <text:list-item text:style-override="id1-3-2-2-2-3-2">
                <text:number>b.</text:number>
                <text:p text:style-name="al">het veilig en doelmatig gebruik van de weg;</text:p>
              </text:list-item>
              <text:list-item text:style-override="id1-3-2-2-2-3-3">
                <text:number>c.</text:number>
                <text:p text:style-name="al">de bescherming van het uiterlijk aanzien van de omgeving; </text:p>
              </text:list-item>
              <text:list-item text:style-override="id1-3-2-2-2-3-4">
                <text:number>d.</text:number>
                <text:p text:style-name="al">de bescherming van groenvoorzieningen in de gemeente.</text:p>
              </text:list-item>
            </text:list>
            <text:p text:style-name="al">Aangezien deze weigeringsgronden algemeen geformuleerd zijn, wordt in het navolgende aangegeven wanneer een weigering van de vergunning in ieder geval aan de orde is of kan zijn. </text:p>
            <text:p text:style-name="al">In het navolgende wordt verstaan onder:</text:p>
            <text:list text:style-name="id1-3-2-2-2-6">
              <text:list-item text:style-override="id1-3-2-2-2-6-1">
                <text:number>•</text:number>
                <text:p text:style-name="al">Aaneengesloten bebouwing: blok van meer dan twee aaneengesloten woningen.</text:p>
              </text:list-item>
              <text:list-item text:style-override="id1-3-2-2-2-6-2">
                <text:number>•</text:number>
                <text:p text:style-name="al">Perceelbreedte: de totale breedte van een perceel/de percelen behorende bij en of dat ten dienste staat van een woning of bedrijf.</text:p>
              </text:list-item>
              <text:list-item text:style-override="id1-3-2-2-2-6-3">
                <text:number>•</text:number>
                <text:p text:style-name="al">Bedrijven op een bedrijventerrein: Bedrijventerreinen zoals deze zijn vastgelegd in de REBIS (Ruimtelijk Economisch Bedrijventerreinen Informatie Systeem van de Provincie Limburg).</text:p>
              </text:list-item>
            </text:list>
          </text:section>
          <text:section text:name="artikel_id1-3-2-2-3" text:style-name="artikel">
            <text:p text:style-name="artikel_kop_titel"><text:span text:style-name="artikel_kop_nr">2.</text:span> Toetsingskader aanvragen uitwegvergunning</text:p>
            <text:p text:style-name="al">
            <text:span text:style-name="nadrukvet">Bruikbaarheid en veilig en doelmatig gebruik van de weg (artikel 2:12, lid 3, sub a en b)</text:span>
          </text:p>
            <text:list text:style-name="id1-3-2-2-3-3">
              <text:list-item text:style-override="id1-3-2-2-3-3-1">
                <text:number>1.</text:number>
                <text:p text:style-name="al">Een uitweg wordt ten aanzien van de doorstroming van het verkeer en de verkeersveiligheid geweigerd indien deze uitkomt op:</text:p>
                <text:list text:style-name="id1-3-2-2-3-3-1-3">
                  <text:list-item text:style-override="id1-3-2-2-3-3-1-3-1">
                    <text:number>1.</text:number>
                    <text:p text:style-name="al">een (hoofd)ontsluitingsweg (conform het door de gemeentraad vastgesteld Gemeentelijk Verkeers- en Vervoersplan)</text:p>
                  </text:list-item>
                  <text:list-item text:style-override="id1-3-2-2-3-3-1-3-2">
                    <text:number>2.</text:number>
                    <text:p text:style-name="al">een hoofdfietsroute (conform het door de gemeenteraad vastgesteld Gemeentelijk Verkeers- en Vervoersplan) waardoor kruisen van deze hoofdfietsroute noodzakelijk is;</text:p>
                  </text:list-item>
                  <text:list-item text:style-override="id1-3-2-2-3-3-1-3-3">
                    <text:number>3.</text:number>
                    <text:p text:style-name="al">een kruispunt (binnen 5 meter van de verlening van de naast bijgelegen rand van de dwarsrijbaan);</text:p>
                  </text:list-item>
                  <text:list-item text:style-override="id1-3-2-2-3-3-1-3-4">
                    <text:number>4.</text:number>
                    <text:p text:style-name="al">minder dan 50 meter afstand van verkeerslichten</text:p>
                  </text:list-item>
                  <text:list-item text:style-override="id1-3-2-2-3-3-1-3-5">
                    <text:number>5.</text:number>
                    <text:p text:style-name="al">opstelstroken dan wel voorsorteervakken</text:p>
                  </text:list-item>
                  <text:list-item text:style-override="id1-3-2-2-3-3-1-3-6">
                    <text:number>6.</text:number>
                    <text:p text:style-name="al">een bushalte</text:p>
                  </text:list-item>
                  <text:list-item text:style-override="id1-3-2-2-3-3-1-3-7">
                    <text:number>7.</text:number>
                    <text:p text:style-name="al">en/of ten koste gaat van een parkeerplaats in openbaar gebied waar de huidige/toekomstige parkeerdruk dit niet toelaat (dubbelgebruik is dan immers niet meer mogelijk)</text:p>
                  </text:list-item>
                </text:list>
              </text:list-item>
              <text:list-item text:style-override="id1-3-2-2-3-3-2">
                <text:number>2.</text:number>
                <text:p text:style-name="al">In alle overige gevallen kan een uitweg worden geweigerd indien het uitzicht vanaf de uitweg op andere weggebruikers en omgekeerd, onvoldoende is en/of de overige weggebruikers worden belemmerd.</text:p>
              </text:list-item>
            </text:list>
            <text:p text:style-name="al">
            <text:span text:style-name="nadrukvet">Bescherming van het uiterlijk aanzien van de omgeving (artikel 2:12 lid 3 sub c)</text:span>
          </text:p>
            <text:p text:style-name="al">
            <text:span text:style-name="nadrukondlijn">Woningen en bedrijven niet op een bedrijventerrein</text:span>
          </text:p>
            <text:list text:style-name="id1-3-2-2-3-6">
              <text:list-item text:style-override="id1-3-2-2-3-6-1">
                <text:number>1.</text:number>
                <text:p text:style-name="al">Een uitweg wordt geweigerd indien:</text:p>
                <text:list text:style-name="id1-3-2-2-3-6-1-3">
                  <text:list-item text:style-override="id1-3-2-2-3-6-1-3-1">
                    <text:number>a.</text:number>
                    <text:p text:style-name="al">geparkeerd gaat worden aan de voorzijde van een woning bij aaneengesloten bebouwing met een bebouwingsbreedte van 8 meter of minder;</text:p>
                  </text:list-item>
                  <text:list-item text:style-override="id1-3-2-2-3-6-1-3-2">
                    <text:number>b.</text:number>
                    <text:p text:style-name="al">op eigen terrein niet voldoende ruimte voor pakeren aawezig is (een parkeerplaats moet minimaal 5 bij 2,5 meter bedragen).</text:p>
                  </text:list-item>
                </text:list>
              </text:list-item>
              <text:list-item text:style-override="id1-3-2-2-3-6-2">
                <text:number>2.</text:number>
                <text:p text:style-name="al">Bij een perceelbreedte die grenst aan de openbare ruimte tot en met 10 meter, is één uitweg toegestaan van 3 meter breed.</text:p>
              </text:list-item>
              <text:list-item text:style-override="id1-3-2-2-3-6-3">
                <text:number>3.</text:number>
                <text:p text:style-name="al">Bij een perceelbreedte die grenst aan de openbare ruimte groter dan 10 meter is/zijn:</text:p>
                <text:list text:style-name="id1-3-2-2-3-6-3-3">
                  <text:list-item text:style-override="id1-3-2-2-3-6-3-3-1">
                    <text:number>a.</text:number>
                    <text:p text:style-name="al">één uitweg toegestaan van minimaal 3 meter breed en maximaal 30% van de perceelbreedte dat grenst aan de openbare ruimte, maar niet breder van 6.00 meter. </text:p>
                  </text:list-item>
                  <text:list-item text:style-override="id1-3-2-2-3-6-3-3-2">
                    <text:number>b.</text:number>
                    <text:p text:style-name="al">twee uitwegen toegestaan, indien:</text:p>
                    <text:list text:style-name="id1-3-2-2-3-6-3-3-2-3">
                      <text:list-item text:style-override="id1-3-2-2-3-6-3-3-2-3-1">
                        <text:number>I.</text:number>
                        <text:p text:style-name="al">elke uitweg minimaal 3 meter en maximaal 6 meter breed is, met achtneming van onderdeel II:</text:p>
                      </text:list-item>
                      <text:list-item text:style-override="id1-3-2-2-3-6-3-3-2-3-2">
                        <text:number>II.</text:number>
                        <text:p text:style-name="al">de totale breedte van twee uitwegen niet meer bedraagt dan 30% van de perceelbreedte dat grenst aan de openbare ruimte, en tot een maximum vna 9 meter, en:</text:p>
                      </text:list-item>
                      <text:list-item text:style-override="id1-3-2-2-3-6-3-3-2-3-3">
                        <text:number>III</text:number>
                        <text:p text:style-name="al">de ruimte tussen twee uitwegen minimaal 3 meter bedraagt.</text:p>
                      </text:list-item>
                    </text:list>
                  </text:list-item>
                </text:list>
              </text:list-item>
              <text:list-item text:style-override="id1-3-2-2-3-6-4">
                <text:number>4.</text:number>
                <text:p text:style-name="al">Van lid 1 onder a kan in een bijzondere situatie worden afgeweken indien het woningtype dit noodzakelijk maakt ten aanzien van de bereikbaarheid van een interne parkeervoorziening. </text:p>
              </text:list-item>
            </text:list>
            <text:p text:style-name="al">
            <text:span text:style-name="nadrukondlijn">Woningen en bedrijven op een bedrijventerrein</text:span>
          </text:p>
            <text:list text:style-name="id1-3-2-2-3-8">
              <text:list-item text:style-override="id1-3-2-2-3-8-1">
                <text:number>1.</text:number>
                <text:p text:style-name="al">Bij bedrijven op een bedrijventerrein is één uitweg toegestaan van maximaal 8 meter breed.</text:p>
              </text:list-item>
              <text:list-item text:style-override="id1-3-2-2-3-8-2">
                <text:number>2.</text:number>
                <text:p text:style-name="al">Bij een perceelbreedte dat grenst aan de openbare ruimte:</text:p>
                <text:list text:style-name="id1-3-2-2-3-8-2-3">
                  <text:list-item text:style-override="id1-3-2-2-3-8-2-3-1">
                    <text:number>a.</text:number>
                    <text:p text:style-name="al">groter dan 25 meter, zijn twee uitwegen toegestaan tot in totaal 8 meter breed en de ruimte tussen de uitwegen moet minimaal net zo breed zijn als de grootste uitweg;</text:p>
                  </text:list-item>
                  <text:list-item text:style-override="id1-3-2-2-3-8-2-3-2">
                    <text:number>b.</text:number>
                    <text:p text:style-name="al">groter dan 50 meter, zijn twee uitwegen toegestaan tot in totaal 16 meter breed en de ruimte tussen beide uitwegen moet minimaal net zo breed zijn als de grootste uitweg;</text:p>
                  </text:list-item>
                  <text:list-item text:style-override="id1-3-2-2-3-8-2-3-3">
                    <text:number>c.</text:number>
                    <text:p text:style-name="al">groter dan 100 meter, zijn drie uitwegen toegestaan tot in taal 24 meter breed en de ruimte tussen de drie uitwegen moet minimaal net zo breed zijn als de grootste uitweg van minimaal 8 meter. </text:p>
                  </text:list-item>
                </text:list>
              </text:list-item>
              <text:list-item text:style-override="id1-3-2-2-3-8-3">
                <text:number>3.</text:number>
                <text:p text:style-name="al">Een uitweg kan verbreed worden tot maximaal 50% van de maximaal toegestane breedte van een uitweg, indien dit noodzakelijk is om verantwoord in- en uit te kunnen rijden.</text:p>
              </text:list-item>
              <text:list-item text:style-override="id1-3-2-2-3-8-4">
                <text:number>4.</text:number>
                <text:p text:style-name="al">Indien de verkeersveiligheid van het verkeer op de openbare weg in gevaar komt en/of dit minimaal nodig is voor het in- en uitdraaien van een perceel met noodzakelijk verkeer, kan van lid 2 worden afgeweken (maatwerk).</text:p>
              </text:list-item>
            </text:list>
            <text:p text:style-name="al">
            <text:span text:style-name="nadrukvet">Bescherming van groenvoorzieningen in de gemeente (artikel 2:12, lid 3 sub d)</text:span>
          </text:p>
            <text:list text:style-name="id1-3-2-2-3-10">
              <text:list-item text:style-override="id1-3-2-2-3-10-1">
                <text:number>1.</text:number>
                <text:p text:style-name="al">Een uitweg wordt met inachtneming van het op dat moment geldende groenbeleid geweigerd, indien deze:</text:p>
                <text:list text:style-name="id1-3-2-2-3-10-1-3">
                  <text:list-item text:style-override="id1-3-2-2-3-10-1-3-1">
                    <text:number>a.</text:number>
                    <text:p text:style-name="al">ten koste gaat van cultuurhistorische-, landschappelijke, ecologische waarden en beeldbepalende groenelementen waaronder houtwallen, monumentale of als waardevol aangemerkte bomen;</text:p>
                  </text:list-item>
                  <text:list-item text:style-override="id1-3-2-2-3-10-1-3-2">
                    <text:number>b.</text:number>
                    <text:p text:style-name="al">ten koste gaat van functionele groen(blauwe) elementen waaronder een wadi, infiltratievoorzieninge, of een beek of een sloot;</text:p>
                  </text:list-item>
                  <text:list-item text:style-override="id1-3-2-2-3-10-1-3-3">
                    <text:number>c.</text:number>
                    <text:p text:style-name="al">leidt tot een versnippering van de aanwezige groenstrook.</text:p>
                  </text:list-item>
                </text:list>
              </text:list-item>
              <text:list-item text:style-override="id1-3-2-2-3-10-2">
                <text:number>2.</text:number>
                <text:p text:style-name="al">Van lid 1 onder c, kan worden afgeweken indien er een dringende noodzaak bestaat tot het aldaar hebben van een uitweg en hiervoor geen alternatieve locatie bestaat.</text:p>
              </text:list-item>
            </text:list>
          </text:section>
          <text:section text:name="artikel_id1-3-2-2-4" text:style-name="artikel">
            <text:p text:style-name="artikel_kop_titel"><text:span text:style-name="artikel_kop_nr">3.</text:span> Opschortende voorwaarden vergunning activiteit uitweg</text:p>
            <text:p text:style-name="al">Indien vergunningverlening passend is binnen deze beleidsregel, wordt vergunning verleend onder de volgende voorwaarden: </text:p>
            <text:list text:style-name="id1-3-2-2-4-3">
              <text:list-item text:style-override="id1-3-2-2-4-3-1">
                <text:number>1.</text:number>
                <text:p text:style-name="al">De uitweg wordt gerealiseerd in opdracht van de gemeente door een erkend civieltechnisch aannemingsbedrijf. Dit ter waarborging van de technische kwaliteit en een uniforme uitvoering van het werk in het betreffende gebied.</text:p>
              </text:list-item>
              <text:list-item text:style-override="id1-3-2-2-4-3-2">
                <text:number>2.</text:number>
                <text:p text:style-name="al">De gemeente bepaalt per aanvraag welke materialen worden toegepast.</text:p>
              </text:list-item>
              <text:list-item text:style-override="id1-3-2-2-4-3-3">
                <text:number>3.</text:number>
                <text:p text:style-name="al">De uitweg wordt gerealiseerd op kosten van de aanvrager en aanvrager dient in te stemmen met een prijsopgave.</text:p>
              </text:list-item>
              <text:list-item text:style-override="id1-3-2-2-4-3-4">
                <text:number>4.</text:number>
                <text:p text:style-name="al">De uitweg wordt gerealiseerd nadat de factuur is voldaan en de aansluiting op eigen terrein gereed is.</text:p>
              </text:list-item>
            </text:list>
          </text:section>
          <text:section text:name="artikel_id1-3-2-2-5" text:style-name="artikel">
            <text:p text:style-name="artikel_kop_titel"><text:span text:style-name="artikel_kop_nr">4.</text:span> Kostenverhaal van de aanleg van uitwegen</text:p>
            <text:p text:style-name="al">
            <text:span text:style-name="nadrukvet">Bedrijven:</text:span>
          </text:p>
            <text:p text:style-name="al">Voor de realisatie van een bedrijfsmatige uitweg worden de werkelijke aanlegkosten en eventuele bijkomende kosten voor aanpassingen in de openbare ruimte² , in rekening gebracht bij de aanvrager.</text:p>
            <text:p text:style-name="al">
            <text:span text:style-name="nadrukvet">Particulieren:</text:span>
          </text:p>
            <text:list text:style-name="id1-3-2-2-5-5">
              <text:list-item text:style-override="id1-3-2-2-5-5-1">
                <text:number>•</text:number>
                <text:p text:style-name="al">Voor de realisatie van de eerste uitweg en eventuele bijkomende kosten voor aanpassingen in de openbare ruimte (aanpassingen in de openbare ruimte kunnen bijvoorbeeld zijn het verplaatsen van een lichtmast, het verplaatsen van een schakelkast nutsbedrijven en aanpassingen vna een kolk), wordt (onder andere) een maximum tarief in rekening gebracht dat zo nodig door het College van Burgemeester en Wethouders van Venlo wordt vastgesteld (Het college van Burgemeester en Wethouders heeft in haar B&amp;W overleg van 1 oktober 2013 de tariefstelling vastgesteld). </text:p>
              </text:list-item>
              <text:list-item text:style-override="id1-3-2-2-5-5-2">
                <text:number>•</text:number>
                <text:p text:style-name="al">Indien de aanlegkosten inclusief eventuele bijkomende kosten voor aanpassingen in de openbare ruimte (aanpassingen in de openbare ruimte kunnen bijvoorbeeld zijn het verplaatsen van een lichtmast, het verplaatsen van een schakelkast nutsbedrijven en aanpassingen van een kolk), bij de realisatie van een eerste uitweg lager zijn dan het vastgestelde maximum tarief, worden de werkelijke kosten in rekening gebracht.</text:p>
              </text:list-item>
              <text:list-item text:style-override="id1-3-2-2-5-5-3">
                <text:number>•</text:number>
                <text:p text:style-name="al">Bij aanpassingen van een bestaande uitweg evenals bij realisatie van een tweede, of meerdere hiervan, worden de werkelijke aanlegkosten van de uitweg en eventuele bijkomende kosten voor aanpassingen in de openbare ruimte in rekening gebracht.</text:p>
              </text:list-item>
            </text:list>
            <text:p text:style-name="al">Tarieventabel</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Aard</text:span>
                    </text:p>
                    </table:table-cell>
                    <table:table-cell table:style-name="thead_entry" table:number-rows-spanned="1" table:number-columns-spanned="1">
                      <text:p text:style-name="table_al">
                      <text:span text:style-name="nadrukvet">Max. breedte 3,0 meter </text:span>
                    </text:p>
                    </table:table-cell>
                    <table:table-cell table:style-name="thead_entry" table:number-rows-spanned="1" table:number-columns-spanned="1">
                      <text:p text:style-name="table_al">
                      <text:span text:style-name="nadrukvet">Breder dan 3,0 meter </text:span>
                    </text:p>
                    </table:table-cell>
                    <table:table-cell table:style-name="thead_entry" table:number-rows-spanned="1" table:number-columns-spanned="1">
                      <text:p text:style-name="table_al">
                      <text:span text:style-name="nadrukvet">Aanpassingen in openbare ruimte</text:span>
                    </text:p>
                    </table:table-cell>
                  </table:table-row>
                </table:table-header-rows>
                <table:table-row table:style-name="row">
                  <table:table-cell table:style-name="entry" table:number-rows-spanned="1" table:number-columns-spanned="1">
                    <text:p text:style-name="table_al">Particulier / woning</text:p>
                  </table:table-cell>
                  <table:table-cell table:style-name="entry" table:number-rows-spanned="1" table:number-columns-spanned="1">
                    <text:p text:style-name="table_al">Eerste uitweg</text:p>
                  </table:table-cell>
                  <table:table-cell table:style-name="entry" table:number-rows-spanned="1" table:number-columns-spanned="1">
                    <text:p text:style-name="table_al">Werkelijke aanlegkosten tot aan maximum tariefstelling</text:p>
                  </table:table-cell>
                  <table:table-cell table:style-name="entry" table:number-rows-spanned="1" table:number-columns-spanned="1">
                    <text:p text:style-name="table_al">Werkelijke aanlegkosten tot aan maximum tariefstelling</text:p>
                  </table:table-cell>
                  <table:table-cell table:style-name="entry" table:number-rows-spanned="1" table:number-columns-spanned="1">
                    <text:p text:style-name="table_al">Werkelijke aanlegkosten tot aan maximum tariefstelling</text:p>
                  </table:table-cell>
                </table:table-row>
                <table:table-row table:style-name="row">
                  <table:table-cell table:style-name="entry" table:number-rows-spanned="1" table:number-columns-spanned="1">
                    <text:p text:style-name="table_al">Particulier / woning / Bedrijfsmatig</text:p>
                  </table:table-cell>
                  <table:table-cell table:style-name="entry" table:number-rows-spanned="1" table:number-columns-spanned="1">
                    <text:p text:style-name="table_al">Alle overige (aanpassingen) uitwegen</text:p>
                  </table:table-cell>
                  <table:table-cell table:style-name="entry" table:number-rows-spanned="1" table:number-columns-spanned="3">
                    <text:p text:style-name="table_al">Werkelijke (aanleg)kosten+bijkomende kosten voor eventuele aanpassingen in de openbare ruimte.</text:p>
                  </table:table-cell>
                </table:table-row>
              </table:table>
              <text:p text:style-name="table_bottom"/>
            </text:section>
            <text:p text:style-name="al">In uitzonderlijke situaties is het college bevoegd ten aanzien van aanpassingen in de openbare ruimte af te wijken van de tariefstelling.</text:p>
          </text:section>
          <text:section text:name="artikel_id1-3-2-2-6" text:style-name="artikel">
            <text:p text:style-name="artikel_kop_titel"><text:span text:style-name="artikel_kop_nr">5</text:span> Overgangsrecht en overige.</text:p>
            <text:list text:style-name="id1-3-2-2-6-2">
              <text:list-item text:style-override="id1-3-2-2-6-2-1">
                <text:number>•</text:number>
                <text:p text:style-name="al">Op aanvragen die zijn ingediend vóór inwerkingtreding van deze beleidsregel is deze (nieuwe) beleidsregel van toepassing.</text:p>
              </text:list-item>
              <text:list-item text:style-override="id1-3-2-2-6-2-2">
                <text:number>•</text:number>
                <text:p text:style-name="al">Met ingang van inwerkingtreding van deze beleidsregel, vervalt de ‘Beleidsregel omgevingsvergunning activiteit inrit 2016.’</text:p>
              </text:list-item>
            </text:list>
          </text:section>
        </text:section>
        <text:section text:name="regeling-sluiting_id1-3-2-3" text:style-name="regeling-sluiting">
          <text:section text:name="ondertekening_id1-3-2-3-1">
            <text:p><text:span text:style-name="functie">Venlo, 24 maart 2020</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36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Verkeer | Organisatie en beleid</meta:user-defined>
    <meta:user-defined meta:name="DC.source">N.v.t.</meta:user-defined>
    <meta:user-defined meta:name="OVERHEIDop.referentienummer">1571287</meta:user-defined>
    <meta:user-defined meta:name="DCTERMS.alternative">Beleidsregel omgevingsvergunning activiteit inrit 2020</meta:user-defined>
    <dc:language>nl</dc:language>
    <meta:user-defined meta:name="OVERHEID.Gemeente/DC.spatial">Venlo</meta:user-defined>
    <meta:user-defined meta:name="DC.title">Beleidsregel omgevingsvergunning activiteit inrit 2020</meta:user-defined>
    <meta:user-defined meta:name="DCTERMS.W3CDTF/DCTERMS.available">2020-03-30</meta:user-defined>
    <meta:user-defined meta:name="DCTERMS.W3CDTF/OVERHEIDop.jaargang">2020</meta:user-defined>
    <meta:user-defined meta:name="OVERHEIDop.publicationIssue">82365</meta:user-defined>
    <meta:user-defined meta:name="OVERHEIDop.betreftRegeling">CVDR638721_1</meta:user-defined>
    <meta:user-defined meta:name="xs:date/OVERHEIDop.startdatum">2020-03-31</meta:user-defined>
    <meta:user-defined meta:name="OVERHEIDop.GmbID/DC.identifier">gmb-2020-82365</meta:user-defined>
    <meta:user-defined meta:name="OVERHEIDop.versieInformatie"/>
  </office:meta>
</office:document-meta>
</file>