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udenberg - dwangsombesluit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bij besluit van 4 maart 2020 bestuursrechtelijk wordt opgetreden door middel van een last onder dwangsom vanwege de volgende overtredingen: </text:p>
            <text:list text:style-name="id1-3-2-1-1-2">
              <text:list-item text:style-override="id1-3-2-1-1-2-1">
                <text:number>–</text:number>
                <text:p text:style-name="al">het aanwezig hebben van teveel vierkante meters aan bijbehorende bouwwerken;</text:p>
              </text:list-item>
              <text:list-item text:style-override="id1-3-2-1-1-2-2">
                <text:number>–</text:number>
                <text:p text:style-name="al"> het aanwezig hebben van teveel vierkante meters aan buitenrijbaan;</text:p>
              </text:list-item>
              <text:list-item text:style-override="id1-3-2-1-1-2-3">
                <text:number>–</text:number>
                <text:p text:style-name="al">het opslaan van goederen en materialen voor de voorgevel.</text:p>
              </text:list-item>
            </text:list>
            <text:p text:style-name="common-al">De hoogte van de dwangsom is gesteld op € 2.500,00,- per maand, welke vanaf 1 juni 2020 zal worden verbeurd, met een maximum van 15.000,00,-.”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6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Woudenberg</meta:user-defined>
    <meta:user-defined meta:name="DC.title">Gemeente Woudenberg - dwangsombesluit Wet algemene bepalingen omgevingsre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62</meta:user-defined>
    <meta:user-defined meta:name="OVERHEIDop.GmbID/DC.identifier">gmb-2020-82362</meta:user-defined>
    <meta:user-defined meta:name="OVERHEIDop.versieInformatie"/>
  </office:meta>
</office:document-meta>
</file>