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eerdel 10 6181 KS te Elsloo (O2020-058\0971140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058\0971140135, ingekomen op 24 maart 2020 voor het verbreden van een in-/uitrit gelegen aan Meerdel 10 6181 KS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236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6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6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95 329564</meta:user-defined>
    <meta:user-defined meta:name="OVERHEID.EPSG28992/DC.spatial">181509.74 328555.59</meta:user-defined>
    <meta:user-defined meta:name="DC.title">Ontvangen aanvraag omgevingsvergunning Meerdel 10 6181 KS te Elsloo (O2020-058\0971140135)</meta:user-defined>
    <meta:user-defined meta:name="OVERHEID.PostcodeHuisnummer/OVERHEIDop.postcodeHuisnummer">6181KS 10</meta:user-defined>
    <meta:user-defined meta:name="OVERHEID.PostcodeHuisnummer/OVERHEIDop.postcodeHuisnummer">6181HM 16</meta:user-defined>
    <meta:user-defined meta:name="OVERHEIDop.straatnaam">Meerdel</meta:user-defined>
    <meta:user-defined meta:name="OVERHEIDop.straatnaam">Heirstraat</meta:user-defined>
    <meta:user-defined meta:name="OVERHEIDop.woonplaats">Elsloo</meta:user-defined>
    <meta:user-defined meta:name="OVERHEIDop.woonplaats">Elsloo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361</meta:user-defined>
    <meta:user-defined meta:name="OVERHEIDop.GmbID/DC.identifier">gmb-2020-82361</meta:user-defined>
    <meta:user-defined meta:name="OVERHEIDop.versieInformatie"/>
  </office:meta>
</office:document-meta>
</file>