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lsstraat 43, 6191 JW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lsstraat 43, 6191 JW te Beek, het uitbreiden van het casino, met daarbij het aanpassen van de gevelpui (Ingediend 20 maart 2020, zaaknummer 202003020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235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36.87 327954.71</meta:user-defined>
    <meta:user-defined meta:name="DC.title">Omgevingsvergunning aangevraagd Elsstraat 43, 6191 JW te Beek</meta:user-defined>
    <meta:user-defined meta:name="OVERHEID.PostcodeHuisnummer/OVERHEIDop.postcodeHuisnummer">6191JW 49</meta:user-defined>
    <meta:user-defined meta:name="OVERHEIDop.straatnaam">Elsstraat</meta:user-defined>
    <meta:user-defined meta:name="OVERHEIDop.woonplaats">Be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357</meta:user-defined>
    <meta:user-defined meta:name="OVERHEIDop.GmbID/DC.identifier">gmb-2020-82357</meta:user-defined>
    <meta:user-defined meta:name="OVERHEIDop.versieInformatie"/>
  </office:meta>
</office:document-meta>
</file>