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gedoogbeschikking - Parallelweg 1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aart 2020:</text:p>
            <text:p text:style-name="common-al">
            <text:span text:style-name="nadrukvet">Parallelweg 18, 3931 MT, </text:span>in verband met de overmachtssituatie</text:p>
            <text:p text:style-name="common-al">maximaal tot 1 mei 2020 in afwijking van de bestemming gebruik maken van een</text:p>
            <text:p text:style-name="common-al">gedeelte van het pand door Stichting Burgerinitiatief Woudenberg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235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5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5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9339 455034</meta:user-defined>
    <meta:user-defined meta:name="DC.title">Gemeente Woudenberg - gedoogbeschikking - Parallelweg 18, Woudenberg</meta:user-defined>
    <meta:user-defined meta:name="OVERHEID.PostcodeHuisnummer/OVERHEIDop.postcodeHuisnummer">3931MT 18</meta:user-defined>
    <meta:user-defined meta:name="OVERHEIDop.straatnaam">Parallelweg</meta:user-defined>
    <meta:user-defined meta:name="OVERHEIDop.woonplaats">Woudenbe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355</meta:user-defined>
    <meta:user-defined meta:name="OVERHEIDop.GmbID/DC.identifier">gmb-2020-82355</meta:user-defined>
    <meta:user-defined meta:name="OVERHEIDop.versieInformatie"/>
  </office:meta>
</office:document-meta>
</file>