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in winkel, Greate Buorren 32, Sumar (kadastraal Bergum C 3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32, Sumar (kadastraal Bergum C 3152) </text:p>
            <text:p text:style-name="common-al">Olo: 5046571</text:p>
            <text:p text:style-name="common-al">het bouwen van een woning in winkel</text:p>
            <text:p text:style-name="common-al">Datum ontvangst: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35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56 576872</meta:user-defined>
    <meta:user-defined meta:name="DC.title">Gemeente Tytsjerksteradiel - ontvangen aanvraag omgevingsvergunning, het bouwen van een woning in winkel, Greate Buorren 32, Sumar (kadastraal Bergum C 3152)</meta:user-defined>
    <meta:user-defined meta:name="OVERHEID.PostcodeHuisnummer/OVERHEIDop.postcodeHuisnummer">9262SE 32</meta:user-defined>
    <meta:user-defined meta:name="OVERHEIDop.straatnaam">Greate Buorren</meta:user-defined>
    <meta:user-defined meta:name="OVERHEIDop.woonplaats">Sum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353</meta:user-defined>
    <meta:user-defined meta:name="OVERHEIDop.GmbID/DC.identifier">gmb-2020-82353</meta:user-defined>
    <meta:user-defined meta:name="OVERHEIDop.versieInformatie"/>
  </office:meta>
</office:document-meta>
</file>