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zonnepanelen op een vrijstaande constructie - Meent 4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Meent 4a, 3931 MD,</text:span> het plaatsen van zonnepanelen op een vrijstaande constructie, Zaak-ID 0351-1218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3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84.</meta:user-defined>
    <dc:language>nl</dc:language>
    <meta:user-defined meta:name="OVERHEID.EPSG28992/DC.spatial">155611.233 455371.025</meta:user-defined>
    <meta:user-defined meta:name="DC.title">Gemeente Woudenberg - aanvraag omgevingsvergunning - plaatsen van zonnepanelen op een vrijstaande constructie - Meent 4a, Woudenberg</meta:user-defined>
    <meta:user-defined meta:name="OVERHEID.PostcodeHuisnummer/OVERHEIDop.postcodeHuisnummer">3931MD 4</meta:user-defined>
    <meta:user-defined meta:name="OVERHEIDop.straatnaam">Meent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31</meta:user-defined>
    <meta:user-defined meta:name="OVERHEIDop.GmbID/DC.identifier">gmb-2020-82331</meta:user-defined>
    <meta:user-defined meta:name="OVERHEIDop.versieInformatie"/>
  </office:meta>
</office:document-meta>
</file>