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Maalstroom 36,plaatsen dakramen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aart 2020</text:p>
            <text:p text:style-name="common-al">Ons kenmerk:wb-2019-01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230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0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36.12 494142.77</meta:user-defined>
    <meta:user-defined meta:name="DC.title">Geweigerde omgevingsvergunning:Maalstroom 36,plaatsen dakramen voorzijde woning.</meta:user-defined>
    <meta:user-defined meta:name="OVERHEID.PostcodeHuisnummer/OVERHEIDop.postcodeHuisnummer">1511JN 36</meta:user-defined>
    <meta:user-defined meta:name="OVERHEIDop.straatnaam">Maalstroom</meta:user-defined>
    <meta:user-defined meta:name="OVERHEIDop.woonplaats">Oostzaa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09</meta:user-defined>
    <meta:user-defined meta:name="OVERHEIDop.GmbID/DC.identifier">gmb-2020-82309</meta:user-defined>
    <meta:user-defined meta:name="OVERHEIDop.versieInformatie"/>
  </office:meta>
</office:document-meta>
</file>