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estsingel 201, ontwerp-besluit verleende omgevingsvergunning (besluitdatum 09-03-2020, verzonden 27-0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brandweerkazerne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30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938 384345</meta:user-defined>
    <meta:user-defined meta:name="DC.title">Horst, Westsingel 201, ontwerp-besluit verleende omgevingsvergunning (besluitdatum 09-03-2020, verzonden 27-03-2020)</meta:user-defined>
    <meta:user-defined meta:name="OVERHEID.PostcodeHuisnummer/OVERHEIDop.postcodeHuisnummer">5961DH 200</meta:user-defined>
    <meta:user-defined meta:name="OVERHEIDop.straatnaam">Westsingel</meta:user-defined>
    <meta:user-defined meta:name="OVERHEIDop.woonplaats">Horst</meta:user-defined>
    <meta:user-defined meta:name="DCTERMS.W3CDTF/DCTERMS.available">2020-03-30</meta:user-defined>
    <meta:user-defined meta:name="DCTERMS.W3CDTF/OVERHEIDop.jaargang">2020</meta:user-defined>
    <meta:user-defined meta:name="OVERHEIDop.externeBijlage">Situatie|exb-2020-16222</meta:user-defined>
    <meta:user-defined meta:name="OVERHEIDop.externeBijlage">Renvooi|exb-2020-16223</meta:user-defined>
    <meta:user-defined meta:name="OVERHEIDop.externeBijlage">Fietsenstalling|exb-2020-16224</meta:user-defined>
    <meta:user-defined meta:name="OVERHEIDop.externeBijlage">Begane grond|exb-2020-16225</meta:user-defined>
    <meta:user-defined meta:name="OVERHEIDop.externeBijlage">1e Verdieping|exb-2020-16226</meta:user-defined>
    <meta:user-defined meta:name="OVERHEIDop.externeBijlage">Dakverdieping|exb-2020-16227</meta:user-defined>
    <meta:user-defined meta:name="OVERHEIDop.externeBijlage">Gevels|exb-2020-16228</meta:user-defined>
    <meta:user-defined meta:name="OVERHEIDop.externeBijlage">Doorsneden|exb-2020-16229</meta:user-defined>
    <meta:user-defined meta:name="OVERHEIDop.externeBijlage">Principedetails|exb-2020-16230</meta:user-defined>
    <meta:user-defined meta:name="OVERHEIDop.externeBijlage">Bruto vloeroppervlak|exb-2020-16231</meta:user-defined>
    <meta:user-defined meta:name="OVERHEIDop.externeBijlage">Tekeningenlijst|exb-2020-16232</meta:user-defined>
    <meta:user-defined meta:name="OVERHEIDop.externeBijlage">Kleur- en materialenstaat|exb-2020-16233</meta:user-defined>
    <meta:user-defined meta:name="OVERHEIDop.externeBijlage">V en G Plan|exb-2020-16234</meta:user-defined>
    <meta:user-defined meta:name="OVERHEIDop.externeBijlage">Bouwbesluitberekeningen|exb-2020-16235</meta:user-defined>
    <meta:user-defined meta:name="OVERHEIDop.externeBijlage">Toetsing brandveiligheid|exb-2020-16236</meta:user-defined>
    <meta:user-defined meta:name="OVERHEIDop.externeBijlage">Grondonderzoek en funderingen|exb-2020-16237</meta:user-defined>
    <meta:user-defined meta:name="OVERHEIDop.externeBijlage">Totaal capaciteit hoofdaansluitingen|exb-2020-16238</meta:user-defined>
    <meta:user-defined meta:name="OVERHEIDop.externeBijlage">Verkennend bodemonderzoek|exb-2020-16239</meta:user-defined>
    <meta:user-defined meta:name="OVERHEIDop.externeBijlage">Brandweerkazerne|exb-2020-16240</meta:user-defined>
    <meta:user-defined meta:name="OVERHEIDop.externeBijlage">Waterparagraaf|exb-2020-16241</meta:user-defined>
    <meta:user-defined meta:name="OVERHEIDop.externeBijlage">Landschappelijke inpassing|exb-2020-16242</meta:user-defined>
    <meta:user-defined meta:name="OVERHEIDop.externeBijlage">RO Brandweerkazerne|exb-2020-16243</meta:user-defined>
    <meta:user-defined meta:name="OVERHEIDop.externeBijlage">Aanvullende gegevens|exb-2020-16244</meta:user-defined>
    <meta:user-defined meta:name="OVERHEIDop.externeBijlage">Rapport Archeologisch onderzoek|exb-2020-16245</meta:user-defined>
    <meta:user-defined meta:name="OVERHEIDop.externeBijlage">Ontwerpbesluit|exb-2020-16246</meta:user-defined>
    <meta:user-defined meta:name="OVERHEIDop.publicationIssue">82308</meta:user-defined>
    <meta:user-defined meta:name="OVERHEIDop.GmbID/DC.identifier">gmb-2020-82308</meta:user-defined>
    <meta:user-defined meta:name="OVERHEIDop.versieInformatie"/>
  </office:meta>
</office:document-meta>
</file>